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4.70958333333333cm" style:use-optimal-column-width="true"/>
    </style:style>
    <style:style style:name="co5" style:family="table-column">
      <style:table-column-properties fo:break-before="auto" style:column-width="5.34458333333333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5.31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eos_cotiza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EMPRESA_PRIVADA</text:p>
          </table:table-cell>
          <table:table-cell office:value-type="string" table:style-name="ce1">
            <text:p>PUBLICA_CENTRALIZADA</text:p>
          </table:table-cell>
          <table:table-cell office:value-type="string" table:style-name="ce1">
            <text:p>PUBLICA_DESCENTRALIZADA</text:p>
          </table:table-cell>
          <table:table-cell office:value-type="string" table:style-name="ce1">
            <text:p>TOTA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350596" table:style-name="ce1">
            <text:p>350596</text:p>
          </table:table-cell>
          <table:table-cell office:value-type="float" office:value="176047" table:style-name="ce1">
            <text:p>176047</text:p>
          </table:table-cell>
          <table:table-cell office:value-type="float" office:value="35511" table:style-name="ce1">
            <text:p>35511</text:p>
          </table:table-cell>
          <table:table-cell office:value-type="float" office:value="562154" table:style-name="ce1">
            <text:p>5621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358110" table:style-name="ce1">
            <text:p>358110</text:p>
          </table:table-cell>
          <table:table-cell office:value-type="float" office:value="177775" table:style-name="ce1">
            <text:p>177775</text:p>
          </table:table-cell>
          <table:table-cell office:value-type="float" office:value="37644" table:style-name="ce1">
            <text:p>37644</text:p>
          </table:table-cell>
          <table:table-cell office:value-type="float" office:value="573529" table:style-name="ce1">
            <text:p>5735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356848" table:style-name="ce1">
            <text:p>356848</text:p>
          </table:table-cell>
          <table:table-cell office:value-type="float" office:value="177940" table:style-name="ce1">
            <text:p>177940</text:p>
          </table:table-cell>
          <table:table-cell office:value-type="float" office:value="34849" table:style-name="ce1">
            <text:p>34849</text:p>
          </table:table-cell>
          <table:table-cell office:value-type="float" office:value="569637" table:style-name="ce1">
            <text:p>5696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356027" table:style-name="ce1">
            <text:p>356027</text:p>
          </table:table-cell>
          <table:table-cell office:value-type="float" office:value="175873" table:style-name="ce1">
            <text:p>175873</text:p>
          </table:table-cell>
          <table:table-cell office:value-type="float" office:value="39602" table:style-name="ce1">
            <text:p>39602</text:p>
          </table:table-cell>
          <table:table-cell office:value-type="float" office:value="571502" table:style-name="ce1">
            <text:p>5715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357475" table:style-name="ce1">
            <text:p>357475</text:p>
          </table:table-cell>
          <table:table-cell office:value-type="float" office:value="130002" table:style-name="ce1">
            <text:p>130002</text:p>
          </table:table-cell>
          <table:table-cell office:value-type="float" office:value="33195" table:style-name="ce1">
            <text:p>33195</text:p>
          </table:table-cell>
          <table:table-cell office:value-type="float" office:value="520672" table:style-name="ce1">
            <text:p>5206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359161" table:style-name="ce1">
            <text:p>359161</text:p>
          </table:table-cell>
          <table:table-cell office:value-type="float" office:value="175903" table:style-name="ce1">
            <text:p>175903</text:p>
          </table:table-cell>
          <table:table-cell office:value-type="float" office:value="32815" table:style-name="ce1">
            <text:p>32815</text:p>
          </table:table-cell>
          <table:table-cell office:value-type="float" office:value="567879" table:style-name="ce1">
            <text:p>5678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360846" table:style-name="ce1">
            <text:p>360846</text:p>
          </table:table-cell>
          <table:table-cell office:value-type="float" office:value="175515" table:style-name="ce1">
            <text:p>175515</text:p>
          </table:table-cell>
          <table:table-cell office:value-type="float" office:value="36104" table:style-name="ce1">
            <text:p>36104</text:p>
          </table:table-cell>
          <table:table-cell office:value-type="float" office:value="572465" table:style-name="ce1">
            <text:p>572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362138" table:style-name="ce1">
            <text:p>362138</text:p>
          </table:table-cell>
          <table:table-cell office:value-type="float" office:value="180882" table:style-name="ce1">
            <text:p>180882</text:p>
          </table:table-cell>
          <table:table-cell office:value-type="float" office:value="37290" table:style-name="ce1">
            <text:p>37290</text:p>
          </table:table-cell>
          <table:table-cell office:value-type="float" office:value="580310" table:style-name="ce1">
            <text:p>580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364751" table:style-name="ce1">
            <text:p>364751</text:p>
          </table:table-cell>
          <table:table-cell office:value-type="float" office:value="180744" table:style-name="ce1">
            <text:p>180744</text:p>
          </table:table-cell>
          <table:table-cell office:value-type="float" office:value="36921" table:style-name="ce1">
            <text:p>36921</text:p>
          </table:table-cell>
          <table:table-cell office:value-type="float" office:value="582416" table:style-name="ce1">
            <text:p>5824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367182" table:style-name="ce1">
            <text:p>367182</text:p>
          </table:table-cell>
          <table:table-cell office:value-type="float" office:value="175299" table:style-name="ce1">
            <text:p>175299</text:p>
          </table:table-cell>
          <table:table-cell office:value-type="float" office:value="37276" table:style-name="ce1">
            <text:p>37276</text:p>
          </table:table-cell>
          <table:table-cell office:value-type="float" office:value="579757" table:style-name="ce1">
            <text:p>579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367633" table:style-name="ce1">
            <text:p>367633</text:p>
          </table:table-cell>
          <table:table-cell office:value-type="float" office:value="187381" table:style-name="ce1">
            <text:p>187381</text:p>
          </table:table-cell>
          <table:table-cell office:value-type="float" office:value="36907" table:style-name="ce1">
            <text:p>36907</text:p>
          </table:table-cell>
          <table:table-cell office:value-type="float" office:value="591921" table:style-name="ce1">
            <text:p>5919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368528" table:style-name="ce1">
            <text:p>368528</text:p>
          </table:table-cell>
          <table:table-cell office:value-type="float" office:value="177143" table:style-name="ce1">
            <text:p>177143</text:p>
          </table:table-cell>
          <table:table-cell office:value-type="float" office:value="36970" table:style-name="ce1">
            <text:p>36970</text:p>
          </table:table-cell>
          <table:table-cell office:value-type="float" office:value="582641" table:style-name="ce1">
            <text:p>5826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372425" table:style-name="ce1">
            <text:p>372425</text:p>
          </table:table-cell>
          <table:table-cell office:value-type="float" office:value="199730" table:style-name="ce1">
            <text:p>199730</text:p>
          </table:table-cell>
          <table:table-cell office:value-type="float" office:value="38599" table:style-name="ce1">
            <text:p>38599</text:p>
          </table:table-cell>
          <table:table-cell office:value-type="float" office:value="610754" table:style-name="ce1">
            <text:p>6107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372114" table:style-name="ce1">
            <text:p>372114</text:p>
          </table:table-cell>
          <table:table-cell office:value-type="float" office:value="188828" table:style-name="ce1">
            <text:p>188828</text:p>
          </table:table-cell>
          <table:table-cell office:value-type="float" office:value="38234" table:style-name="ce1">
            <text:p>38234</text:p>
          </table:table-cell>
          <table:table-cell office:value-type="float" office:value="599176" table:style-name="ce1">
            <text:p>5991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371358" table:style-name="ce1">
            <text:p>371358</text:p>
          </table:table-cell>
          <table:table-cell office:value-type="float" office:value="187160" table:style-name="ce1">
            <text:p>187160</text:p>
          </table:table-cell>
          <table:table-cell office:value-type="float" office:value="33357" table:style-name="ce1">
            <text:p>33357</text:p>
          </table:table-cell>
          <table:table-cell office:value-type="float" office:value="591875" table:style-name="ce1">
            <text:p>5918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370834" table:style-name="ce1">
            <text:p>370834</text:p>
          </table:table-cell>
          <table:table-cell office:value-type="float" office:value="161264" table:style-name="ce1">
            <text:p>161264</text:p>
          </table:table-cell>
          <table:table-cell office:value-type="float" office:value="29918" table:style-name="ce1">
            <text:p>29918</text:p>
          </table:table-cell>
          <table:table-cell office:value-type="float" office:value="562016" table:style-name="ce1">
            <text:p>56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370077" table:style-name="ce1">
            <text:p>370077</text:p>
          </table:table-cell>
          <table:table-cell office:value-type="float" office:value="155689" table:style-name="ce1">
            <text:p>155689</text:p>
          </table:table-cell>
          <table:table-cell office:value-type="float" office:value="31363" table:style-name="ce1">
            <text:p>31363</text:p>
          </table:table-cell>
          <table:table-cell office:value-type="float" office:value="557129" table:style-name="ce1">
            <text:p>5571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372498" table:style-name="ce1">
            <text:p>372498</text:p>
          </table:table-cell>
          <table:table-cell office:value-type="float" office:value="127410" table:style-name="ce1">
            <text:p>127410</text:p>
          </table:table-cell>
          <table:table-cell office:value-type="float" office:value="31795" table:style-name="ce1">
            <text:p>31795</text:p>
          </table:table-cell>
          <table:table-cell office:value-type="float" office:value="531703" table:style-name="ce1">
            <text:p>5317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371212" table:style-name="ce1">
            <text:p>371212</text:p>
          </table:table-cell>
          <table:table-cell office:value-type="float" office:value="122793" table:style-name="ce1">
            <text:p>122793</text:p>
          </table:table-cell>
          <table:table-cell office:value-type="float" office:value="31934" table:style-name="ce1">
            <text:p>31934</text:p>
          </table:table-cell>
          <table:table-cell office:value-type="float" office:value="525939" table:style-name="ce1">
            <text:p>5259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383192" table:style-name="ce1">
            <text:p>383192</text:p>
          </table:table-cell>
          <table:table-cell office:value-type="float" office:value="175268" table:style-name="ce1">
            <text:p>175268</text:p>
          </table:table-cell>
          <table:table-cell office:value-type="float" office:value="31395" table:style-name="ce1">
            <text:p>31395</text:p>
          </table:table-cell>
          <table:table-cell office:value-type="float" office:value="589855" table:style-name="ce1">
            <text:p>5898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384794" table:style-name="ce1">
            <text:p>384794</text:p>
          </table:table-cell>
          <table:table-cell office:value-type="float" office:value="118365" table:style-name="ce1">
            <text:p>118365</text:p>
          </table:table-cell>
          <table:table-cell office:value-type="float" office:value="32000" table:style-name="ce1">
            <text:p>32000</text:p>
          </table:table-cell>
          <table:table-cell office:value-type="float" office:value="535159" table:style-name="ce1">
            <text:p>5351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379823" table:style-name="ce1">
            <text:p>379823</text:p>
          </table:table-cell>
          <table:table-cell office:value-type="float" office:value="182135" table:style-name="ce1">
            <text:p>182135</text:p>
          </table:table-cell>
          <table:table-cell office:value-type="float" office:value="32727" table:style-name="ce1">
            <text:p>32727</text:p>
          </table:table-cell>
          <table:table-cell office:value-type="float" office:value="594685" table:style-name="ce1">
            <text:p>594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381579" table:style-name="ce1">
            <text:p>381579</text:p>
          </table:table-cell>
          <table:table-cell office:value-type="float" office:value="103019" table:style-name="ce1">
            <text:p>103019</text:p>
          </table:table-cell>
          <table:table-cell office:value-type="float" office:value="32941" table:style-name="ce1">
            <text:p>32941</text:p>
          </table:table-cell>
          <table:table-cell office:value-type="float" office:value="517539" table:style-name="ce1">
            <text:p>5175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378738" table:style-name="ce1">
            <text:p>378738</text:p>
          </table:table-cell>
          <table:table-cell office:value-type="float" office:value="107121" table:style-name="ce1">
            <text:p>107121</text:p>
          </table:table-cell>
          <table:table-cell office:value-type="float" office:value="33003" table:style-name="ce1">
            <text:p>33003</text:p>
          </table:table-cell>
          <table:table-cell office:value-type="float" office:value="518862" table:style-name="ce1">
            <text:p>5188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373425" table:style-name="ce1">
            <text:p>373425</text:p>
          </table:table-cell>
          <table:table-cell office:value-type="float" office:value="187435" table:style-name="ce1">
            <text:p>187435</text:p>
          </table:table-cell>
          <table:table-cell office:value-type="float" office:value="33616" table:style-name="ce1">
            <text:p>33616</text:p>
          </table:table-cell>
          <table:table-cell office:value-type="float" office:value="594476" table:style-name="ce1">
            <text:p>5944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567101" table:style-name="ce1">
            <text:p>567101</text:p>
          </table:table-cell>
          <table:table-cell office:value-type="float" office:value="179432" table:style-name="ce1">
            <text:p>179432</text:p>
          </table:table-cell>
          <table:table-cell office:value-type="float" office:value="57701" table:style-name="ce1">
            <text:p>57701</text:p>
          </table:table-cell>
          <table:table-cell office:value-type="float" office:value="804234" table:style-name="ce1">
            <text:p>8042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620611" table:style-name="ce1">
            <text:p>620611</text:p>
          </table:table-cell>
          <table:table-cell office:value-type="float" office:value="184418" table:style-name="ce1">
            <text:p>184418</text:p>
          </table:table-cell>
          <table:table-cell office:value-type="float" office:value="61605" table:style-name="ce1">
            <text:p>61605</text:p>
          </table:table-cell>
          <table:table-cell office:value-type="float" office:value="866634" table:style-name="ce1">
            <text:p>8666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623805" table:style-name="ce1">
            <text:p>623805</text:p>
          </table:table-cell>
          <table:table-cell office:value-type="float" office:value="103905" table:style-name="ce1">
            <text:p>103905</text:p>
          </table:table-cell>
          <table:table-cell office:value-type="float" office:value="61855" table:style-name="ce1">
            <text:p>61855</text:p>
          </table:table-cell>
          <table:table-cell office:value-type="float" office:value="789565" table:style-name="ce1">
            <text:p>7895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621572" table:style-name="ce1">
            <text:p>621572</text:p>
          </table:table-cell>
          <table:table-cell office:value-type="float" office:value="181482" table:style-name="ce1">
            <text:p>181482</text:p>
          </table:table-cell>
          <table:table-cell office:value-type="float" office:value="60739" table:style-name="ce1">
            <text:p>60739</text:p>
          </table:table-cell>
          <table:table-cell office:value-type="float" office:value="863793" table:style-name="ce1">
            <text:p>8637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628650" table:style-name="ce1">
            <text:p>628650</text:p>
          </table:table-cell>
          <table:table-cell office:value-type="float" office:value="180831" table:style-name="ce1">
            <text:p>180831</text:p>
          </table:table-cell>
          <table:table-cell office:value-type="float" office:value="61169" table:style-name="ce1">
            <text:p>61169</text:p>
          </table:table-cell>
          <table:table-cell office:value-type="float" office:value="870650" table:style-name="ce1">
            <text:p>870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631408" table:style-name="ce1">
            <text:p>631408</text:p>
          </table:table-cell>
          <table:table-cell office:value-type="float" office:value="179132" table:style-name="ce1">
            <text:p>179132</text:p>
          </table:table-cell>
          <table:table-cell office:value-type="float" office:value="61785" table:style-name="ce1">
            <text:p>61785</text:p>
          </table:table-cell>
          <table:table-cell office:value-type="float" office:value="872325" table:style-name="ce1">
            <text:p>8723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632532" table:style-name="ce1">
            <text:p>632532</text:p>
          </table:table-cell>
          <table:table-cell office:value-type="float" office:value="180491" table:style-name="ce1">
            <text:p>180491</text:p>
          </table:table-cell>
          <table:table-cell office:value-type="float" office:value="68550" table:style-name="ce1">
            <text:p>68550</text:p>
          </table:table-cell>
          <table:table-cell office:value-type="float" office:value="881573" table:style-name="ce1">
            <text:p>8815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638133" table:style-name="ce1">
            <text:p>638133</text:p>
          </table:table-cell>
          <table:table-cell office:value-type="float" office:value="180335" table:style-name="ce1">
            <text:p>180335</text:p>
          </table:table-cell>
          <table:table-cell office:value-type="float" office:value="69618" table:style-name="ce1">
            <text:p>69618</text:p>
          </table:table-cell>
          <table:table-cell office:value-type="float" office:value="888086" table:style-name="ce1">
            <text:p>8880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643879" table:style-name="ce1">
            <text:p>643879</text:p>
          </table:table-cell>
          <table:table-cell office:value-type="float" office:value="178793" table:style-name="ce1">
            <text:p>178793</text:p>
          </table:table-cell>
          <table:table-cell office:value-type="float" office:value="70718" table:style-name="ce1">
            <text:p>70718</text:p>
          </table:table-cell>
          <table:table-cell office:value-type="float" office:value="893390" table:style-name="ce1">
            <text:p>8933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643852" table:style-name="ce1">
            <text:p>643852</text:p>
          </table:table-cell>
          <table:table-cell office:value-type="float" office:value="183788" table:style-name="ce1">
            <text:p>183788</text:p>
          </table:table-cell>
          <table:table-cell office:value-type="float" office:value="71168" table:style-name="ce1">
            <text:p>71168</text:p>
          </table:table-cell>
          <table:table-cell office:value-type="float" office:value="898808" table:style-name="ce1">
            <text:p>8988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646601" table:style-name="ce1">
            <text:p>646601</text:p>
          </table:table-cell>
          <table:table-cell office:value-type="float" office:value="181799" table:style-name="ce1">
            <text:p>181799</text:p>
          </table:table-cell>
          <table:table-cell office:value-type="float" office:value="72574" table:style-name="ce1">
            <text:p>72574</text:p>
          </table:table-cell>
          <table:table-cell office:value-type="float" office:value="900974" table:style-name="ce1">
            <text:p>9009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648297" table:style-name="ce1">
            <text:p>648297</text:p>
          </table:table-cell>
          <table:table-cell office:value-type="float" office:value="181730" table:style-name="ce1">
            <text:p>181730</text:p>
          </table:table-cell>
          <table:table-cell office:value-type="float" office:value="72578" table:style-name="ce1">
            <text:p>72578</text:p>
          </table:table-cell>
          <table:table-cell office:value-type="float" office:value="902605" table:style-name="ce1">
            <text:p>9026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650427" table:style-name="ce1">
            <text:p>650427</text:p>
          </table:table-cell>
          <table:table-cell office:value-type="float" office:value="180819" table:style-name="ce1">
            <text:p>180819</text:p>
          </table:table-cell>
          <table:table-cell office:value-type="float" office:value="73174" table:style-name="ce1">
            <text:p>73174</text:p>
          </table:table-cell>
          <table:table-cell office:value-type="float" office:value="904420" table:style-name="ce1">
            <text:p>9044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650928" table:style-name="ce1">
            <text:p>650928</text:p>
          </table:table-cell>
          <table:table-cell office:value-type="float" office:value="179110" table:style-name="ce1">
            <text:p>179110</text:p>
          </table:table-cell>
          <table:table-cell office:value-type="float" office:value="72032" table:style-name="ce1">
            <text:p>72032</text:p>
          </table:table-cell>
          <table:table-cell office:value-type="float" office:value="902070" table:style-name="ce1">
            <text:p>9020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655441" table:style-name="ce1">
            <text:p>655441</text:p>
          </table:table-cell>
          <table:table-cell office:value-type="float" office:value="170933" table:style-name="ce1">
            <text:p>170933</text:p>
          </table:table-cell>
          <table:table-cell office:value-type="float" office:value="79602" table:style-name="ce1">
            <text:p>79602</text:p>
          </table:table-cell>
          <table:table-cell office:value-type="float" office:value="905976" table:style-name="ce1">
            <text:p>9059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658968" table:style-name="ce1">
            <text:p>658968</text:p>
          </table:table-cell>
          <table:table-cell office:value-type="float" office:value="173380" table:style-name="ce1">
            <text:p>173380</text:p>
          </table:table-cell>
          <table:table-cell office:value-type="float" office:value="78575" table:style-name="ce1">
            <text:p>78575</text:p>
          </table:table-cell>
          <table:table-cell office:value-type="float" office:value="910923" table:style-name="ce1">
            <text:p>9109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666140" table:style-name="ce1">
            <text:p>666140</text:p>
          </table:table-cell>
          <table:table-cell office:value-type="float" office:value="173757" table:style-name="ce1">
            <text:p>173757</text:p>
          </table:table-cell>
          <table:table-cell office:value-type="float" office:value="77736" table:style-name="ce1">
            <text:p>77736</text:p>
          </table:table-cell>
          <table:table-cell office:value-type="float" office:value="917633" table:style-name="ce1">
            <text:p>917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665362" table:style-name="ce1">
            <text:p>665362</text:p>
          </table:table-cell>
          <table:table-cell office:value-type="float" office:value="173996" table:style-name="ce1">
            <text:p>173996</text:p>
          </table:table-cell>
          <table:table-cell office:value-type="float" office:value="76910" table:style-name="ce1">
            <text:p>76910</text:p>
          </table:table-cell>
          <table:table-cell office:value-type="float" office:value="916268" table:style-name="ce1">
            <text:p>9162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682417" table:style-name="ce1">
            <text:p>682417</text:p>
          </table:table-cell>
          <table:table-cell office:value-type="float" office:value="172883" table:style-name="ce1">
            <text:p>172883</text:p>
          </table:table-cell>
          <table:table-cell office:value-type="float" office:value="76684" table:style-name="ce1">
            <text:p>76684</text:p>
          </table:table-cell>
          <table:table-cell office:value-type="float" office:value="931984" table:style-name="ce1">
            <text:p>9319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688553" table:style-name="ce1">
            <text:p>688553</text:p>
          </table:table-cell>
          <table:table-cell office:value-type="float" office:value="173312" table:style-name="ce1">
            <text:p>173312</text:p>
          </table:table-cell>
          <table:table-cell office:value-type="float" office:value="76234" table:style-name="ce1">
            <text:p>76234</text:p>
          </table:table-cell>
          <table:table-cell office:value-type="float" office:value="938099" table:style-name="ce1">
            <text:p>9380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700350" table:style-name="ce1">
            <text:p>700350</text:p>
          </table:table-cell>
          <table:table-cell office:value-type="float" office:value="175556" table:style-name="ce1">
            <text:p>175556</text:p>
          </table:table-cell>
          <table:table-cell office:value-type="float" office:value="76405" table:style-name="ce1">
            <text:p>76405</text:p>
          </table:table-cell>
          <table:table-cell office:value-type="float" office:value="952311" table:style-name="ce1">
            <text:p>9523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704007" table:style-name="ce1">
            <text:p>704007</text:p>
          </table:table-cell>
          <table:table-cell office:value-type="float" office:value="176120" table:style-name="ce1">
            <text:p>176120</text:p>
          </table:table-cell>
          <table:table-cell office:value-type="float" office:value="76094" table:style-name="ce1">
            <text:p>76094</text:p>
          </table:table-cell>
          <table:table-cell office:value-type="float" office:value="956221" table:style-name="ce1">
            <text:p>9562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704789" table:style-name="ce1">
            <text:p>704789</text:p>
          </table:table-cell>
          <table:table-cell office:value-type="float" office:value="176655" table:style-name="ce1">
            <text:p>176655</text:p>
          </table:table-cell>
          <table:table-cell office:value-type="float" office:value="76344" table:style-name="ce1">
            <text:p>76344</text:p>
          </table:table-cell>
          <table:table-cell office:value-type="float" office:value="957788" table:style-name="ce1">
            <text:p>9577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701684" table:style-name="ce1">
            <text:p>701684</text:p>
          </table:table-cell>
          <table:table-cell office:value-type="float" office:value="176779" table:style-name="ce1">
            <text:p>176779</text:p>
          </table:table-cell>
          <table:table-cell office:value-type="float" office:value="76680" table:style-name="ce1">
            <text:p>76680</text:p>
          </table:table-cell>
          <table:table-cell office:value-type="float" office:value="955143" table:style-name="ce1">
            <text:p>9551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700597" table:style-name="ce1">
            <text:p>700597</text:p>
          </table:table-cell>
          <table:table-cell office:value-type="float" office:value="177370" table:style-name="ce1">
            <text:p>177370</text:p>
          </table:table-cell>
          <table:table-cell office:value-type="float" office:value="76660" table:style-name="ce1">
            <text:p>76660</text:p>
          </table:table-cell>
          <table:table-cell office:value-type="float" office:value="954627" table:style-name="ce1">
            <text:p>9546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714466" table:style-name="ce1">
            <text:p>714466</text:p>
          </table:table-cell>
          <table:table-cell office:value-type="float" office:value="177504" table:style-name="ce1">
            <text:p>177504</text:p>
          </table:table-cell>
          <table:table-cell office:value-type="float" office:value="88130" table:style-name="ce1">
            <text:p>88130</text:p>
          </table:table-cell>
          <table:table-cell office:value-type="float" office:value="980100" table:style-name="ce1">
            <text:p>980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729397" table:style-name="ce1">
            <text:p>729397</text:p>
          </table:table-cell>
          <table:table-cell office:value-type="float" office:value="178107" table:style-name="ce1">
            <text:p>178107</text:p>
          </table:table-cell>
          <table:table-cell office:value-type="float" office:value="92032" table:style-name="ce1">
            <text:p>92032</text:p>
          </table:table-cell>
          <table:table-cell office:value-type="float" office:value="999536" table:style-name="ce1">
            <text:p>9995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742345" table:style-name="ce1">
            <text:p>742345</text:p>
          </table:table-cell>
          <table:table-cell office:value-type="float" office:value="179873" table:style-name="ce1">
            <text:p>179873</text:p>
          </table:table-cell>
          <table:table-cell office:value-type="float" office:value="92272" table:style-name="ce1">
            <text:p>92272</text:p>
          </table:table-cell>
          <table:table-cell office:value-type="float" office:value="1014490" table:style-name="ce1">
            <text:p>1014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751183" table:style-name="ce1">
            <text:p>751183</text:p>
          </table:table-cell>
          <table:table-cell office:value-type="float" office:value="183471" table:style-name="ce1">
            <text:p>183471</text:p>
          </table:table-cell>
          <table:table-cell office:value-type="float" office:value="94303" table:style-name="ce1">
            <text:p>94303</text:p>
          </table:table-cell>
          <table:table-cell office:value-type="float" office:value="1028957" table:style-name="ce1">
            <text:p>10289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751793" table:style-name="ce1">
            <text:p>751793</text:p>
          </table:table-cell>
          <table:table-cell office:value-type="float" office:value="184148" table:style-name="ce1">
            <text:p>184148</text:p>
          </table:table-cell>
          <table:table-cell office:value-type="float" office:value="97047" table:style-name="ce1">
            <text:p>97047</text:p>
          </table:table-cell>
          <table:table-cell office:value-type="float" office:value="1032988" table:style-name="ce1">
            <text:p>10329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758631" table:style-name="ce1">
            <text:p>758631</text:p>
          </table:table-cell>
          <table:table-cell office:value-type="float" office:value="185067" table:style-name="ce1">
            <text:p>185067</text:p>
          </table:table-cell>
          <table:table-cell office:value-type="float" office:value="96673" table:style-name="ce1">
            <text:p>96673</text:p>
          </table:table-cell>
          <table:table-cell office:value-type="float" office:value="1040371" table:style-name="ce1">
            <text:p>10403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766757" table:style-name="ce1">
            <text:p>766757</text:p>
          </table:table-cell>
          <table:table-cell office:value-type="float" office:value="184697" table:style-name="ce1">
            <text:p>184697</text:p>
          </table:table-cell>
          <table:table-cell office:value-type="float" office:value="97701" table:style-name="ce1">
            <text:p>97701</text:p>
          </table:table-cell>
          <table:table-cell office:value-type="float" office:value="1049155" table:style-name="ce1">
            <text:p>1049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770639" table:style-name="ce1">
            <text:p>770639</text:p>
          </table:table-cell>
          <table:table-cell office:value-type="float" office:value="184290" table:style-name="ce1">
            <text:p>184290</text:p>
          </table:table-cell>
          <table:table-cell office:value-type="float" office:value="98103" table:style-name="ce1">
            <text:p>98103</text:p>
          </table:table-cell>
          <table:table-cell office:value-type="float" office:value="1053032" table:style-name="ce1">
            <text:p>10530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778583" table:style-name="ce1">
            <text:p>778583</text:p>
          </table:table-cell>
          <table:table-cell office:value-type="float" office:value="185678" table:style-name="ce1">
            <text:p>185678</text:p>
          </table:table-cell>
          <table:table-cell office:value-type="float" office:value="100471" table:style-name="ce1">
            <text:p>100471</text:p>
          </table:table-cell>
          <table:table-cell office:value-type="float" office:value="1064732" table:style-name="ce1">
            <text:p>10647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779332" table:style-name="ce1">
            <text:p>779332</text:p>
          </table:table-cell>
          <table:table-cell office:value-type="float" office:value="196947" table:style-name="ce1">
            <text:p>196947</text:p>
          </table:table-cell>
          <table:table-cell office:value-type="float" office:value="91464" table:style-name="ce1">
            <text:p>91464</text:p>
          </table:table-cell>
          <table:table-cell office:value-type="float" office:value="1067743" table:style-name="ce1">
            <text:p>10677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780786" table:style-name="ce1">
            <text:p>780786</text:p>
          </table:table-cell>
          <table:table-cell office:value-type="float" office:value="197704" table:style-name="ce1">
            <text:p>197704</text:p>
          </table:table-cell>
          <table:table-cell office:value-type="float" office:value="91481" table:style-name="ce1">
            <text:p>91481</text:p>
          </table:table-cell>
          <table:table-cell office:value-type="float" office:value="1069971" table:style-name="ce1">
            <text:p>10699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780718" table:style-name="ce1">
            <text:p>780718</text:p>
          </table:table-cell>
          <table:table-cell office:value-type="float" office:value="197269" table:style-name="ce1">
            <text:p>197269</text:p>
          </table:table-cell>
          <table:table-cell office:value-type="float" office:value="89327" table:style-name="ce1">
            <text:p>89327</text:p>
          </table:table-cell>
          <table:table-cell office:value-type="float" office:value="1067314" table:style-name="ce1">
            <text:p>10673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779567" table:style-name="ce1">
            <text:p>779567</text:p>
          </table:table-cell>
          <table:table-cell office:value-type="float" office:value="196966" table:style-name="ce1">
            <text:p>196966</text:p>
          </table:table-cell>
          <table:table-cell office:value-type="float" office:value="89355" table:style-name="ce1">
            <text:p>89355</text:p>
          </table:table-cell>
          <table:table-cell office:value-type="float" office:value="1065888" table:style-name="ce1">
            <text:p>10658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778324" table:style-name="ce1">
            <text:p>778324</text:p>
          </table:table-cell>
          <table:table-cell office:value-type="float" office:value="198295" table:style-name="ce1">
            <text:p>198295</text:p>
          </table:table-cell>
          <table:table-cell office:value-type="float" office:value="90189" table:style-name="ce1">
            <text:p>90189</text:p>
          </table:table-cell>
          <table:table-cell office:value-type="float" office:value="1066808" table:style-name="ce1">
            <text:p>10668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776395" table:style-name="ce1">
            <text:p>776395</text:p>
          </table:table-cell>
          <table:table-cell office:value-type="float" office:value="198185" table:style-name="ce1">
            <text:p>198185</text:p>
          </table:table-cell>
          <table:table-cell office:value-type="float" office:value="91382" table:style-name="ce1">
            <text:p>91382</text:p>
          </table:table-cell>
          <table:table-cell office:value-type="float" office:value="1065962" table:style-name="ce1">
            <text:p>10659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775940" table:style-name="ce1">
            <text:p>775940</text:p>
          </table:table-cell>
          <table:table-cell office:value-type="float" office:value="200134" table:style-name="ce1">
            <text:p>200134</text:p>
          </table:table-cell>
          <table:table-cell office:value-type="float" office:value="91214" table:style-name="ce1">
            <text:p>91214</text:p>
          </table:table-cell>
          <table:table-cell office:value-type="float" office:value="1067288" table:style-name="ce1">
            <text:p>10672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777773" table:style-name="ce1">
            <text:p>777773</text:p>
          </table:table-cell>
          <table:table-cell office:value-type="float" office:value="201055" table:style-name="ce1">
            <text:p>201055</text:p>
          </table:table-cell>
          <table:table-cell office:value-type="float" office:value="91303" table:style-name="ce1">
            <text:p>91303</text:p>
          </table:table-cell>
          <table:table-cell office:value-type="float" office:value="1070131" table:style-name="ce1">
            <text:p>10701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773268" table:style-name="ce1">
            <text:p>773268</text:p>
          </table:table-cell>
          <table:table-cell office:value-type="float" office:value="201583" table:style-name="ce1">
            <text:p>201583</text:p>
          </table:table-cell>
          <table:table-cell office:value-type="float" office:value="92062" table:style-name="ce1">
            <text:p>92062</text:p>
          </table:table-cell>
          <table:table-cell office:value-type="float" office:value="1066913" table:style-name="ce1">
            <text:p>10669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775893" table:style-name="ce1">
            <text:p>775893</text:p>
          </table:table-cell>
          <table:table-cell office:value-type="float" office:value="202923" table:style-name="ce1">
            <text:p>202923</text:p>
          </table:table-cell>
          <table:table-cell office:value-type="float" office:value="86972" table:style-name="ce1">
            <text:p>86972</text:p>
          </table:table-cell>
          <table:table-cell office:value-type="float" office:value="1065788" table:style-name="ce1">
            <text:p>10657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780391" table:style-name="ce1">
            <text:p>780391</text:p>
          </table:table-cell>
          <table:table-cell office:value-type="float" office:value="204030" table:style-name="ce1">
            <text:p>204030</text:p>
          </table:table-cell>
          <table:table-cell office:value-type="float" office:value="85807" table:style-name="ce1">
            <text:p>85807</text:p>
          </table:table-cell>
          <table:table-cell office:value-type="float" office:value="1070228" table:style-name="ce1">
            <text:p>10702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774790" table:style-name="ce1">
            <text:p>774790</text:p>
          </table:table-cell>
          <table:table-cell office:value-type="float" office:value="201937" table:style-name="ce1">
            <text:p>201937</text:p>
          </table:table-cell>
          <table:table-cell office:value-type="float" office:value="90296" table:style-name="ce1">
            <text:p>90296</text:p>
          </table:table-cell>
          <table:table-cell office:value-type="float" office:value="1067023" table:style-name="ce1">
            <text:p>1067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760916" table:style-name="ce1">
            <text:p>760916</text:p>
          </table:table-cell>
          <table:table-cell office:value-type="float" office:value="203107" table:style-name="ce1">
            <text:p>203107</text:p>
          </table:table-cell>
          <table:table-cell office:value-type="float" office:value="90198" table:style-name="ce1">
            <text:p>90198</text:p>
          </table:table-cell>
          <table:table-cell office:value-type="float" office:value="1054221" table:style-name="ce1">
            <text:p>10542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777796" table:style-name="ce1">
            <text:p>777796</text:p>
          </table:table-cell>
          <table:table-cell office:value-type="float" office:value="202226" table:style-name="ce1">
            <text:p>202226</text:p>
          </table:table-cell>
          <table:table-cell office:value-type="float" office:value="97895" table:style-name="ce1">
            <text:p>97895</text:p>
          </table:table-cell>
          <table:table-cell office:value-type="float" office:value="1077917" table:style-name="ce1">
            <text:p>10779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820389" table:style-name="ce1">
            <text:p>820389</text:p>
          </table:table-cell>
          <table:table-cell office:value-type="float" office:value="203795" table:style-name="ce1">
            <text:p>203795</text:p>
          </table:table-cell>
          <table:table-cell office:value-type="float" office:value="144376" table:style-name="ce1">
            <text:p>144376</text:p>
          </table:table-cell>
          <table:table-cell office:value-type="float" office:value="1168560" table:style-name="ce1">
            <text:p>1168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823823" table:style-name="ce1">
            <text:p>823823</text:p>
          </table:table-cell>
          <table:table-cell office:value-type="float" office:value="204873" table:style-name="ce1">
            <text:p>204873</text:p>
          </table:table-cell>
          <table:table-cell office:value-type="float" office:value="145747" table:style-name="ce1">
            <text:p>145747</text:p>
          </table:table-cell>
          <table:table-cell office:value-type="float" office:value="1174443" table:style-name="ce1">
            <text:p>11744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825294" table:style-name="ce1">
            <text:p>825294</text:p>
          </table:table-cell>
          <table:table-cell office:value-type="float" office:value="206096" table:style-name="ce1">
            <text:p>206096</text:p>
          </table:table-cell>
          <table:table-cell office:value-type="float" office:value="141946" table:style-name="ce1">
            <text:p>141946</text:p>
          </table:table-cell>
          <table:table-cell office:value-type="float" office:value="1173336" table:style-name="ce1">
            <text:p>11733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831228" table:style-name="ce1">
            <text:p>831228</text:p>
          </table:table-cell>
          <table:table-cell office:value-type="float" office:value="208380" table:style-name="ce1">
            <text:p>208380</text:p>
          </table:table-cell>
          <table:table-cell office:value-type="float" office:value="142094" table:style-name="ce1">
            <text:p>142094</text:p>
          </table:table-cell>
          <table:table-cell office:value-type="float" office:value="1181702" table:style-name="ce1">
            <text:p>11817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841764" table:style-name="ce1">
            <text:p>841764</text:p>
          </table:table-cell>
          <table:table-cell office:value-type="float" office:value="208759" table:style-name="ce1">
            <text:p>208759</text:p>
          </table:table-cell>
          <table:table-cell office:value-type="float" office:value="142691" table:style-name="ce1">
            <text:p>142691</text:p>
          </table:table-cell>
          <table:table-cell office:value-type="float" office:value="1193214" table:style-name="ce1">
            <text:p>11932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846948" table:style-name="ce1">
            <text:p>846948</text:p>
          </table:table-cell>
          <table:table-cell office:value-type="float" office:value="209230" table:style-name="ce1">
            <text:p>209230</text:p>
          </table:table-cell>
          <table:table-cell office:value-type="float" office:value="142742" table:style-name="ce1">
            <text:p>142742</text:p>
          </table:table-cell>
          <table:table-cell office:value-type="float" office:value="1198920" table:style-name="ce1">
            <text:p>1198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848896" table:style-name="ce1">
            <text:p>848896</text:p>
          </table:table-cell>
          <table:table-cell office:value-type="float" office:value="209108" table:style-name="ce1">
            <text:p>209108</text:p>
          </table:table-cell>
          <table:table-cell office:value-type="float" office:value="142343" table:style-name="ce1">
            <text:p>142343</text:p>
          </table:table-cell>
          <table:table-cell office:value-type="float" office:value="1200347" table:style-name="ce1">
            <text:p>12003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862340" table:style-name="ce1">
            <text:p>862340</text:p>
          </table:table-cell>
          <table:table-cell office:value-type="float" office:value="210204" table:style-name="ce1">
            <text:p>210204</text:p>
          </table:table-cell>
          <table:table-cell office:value-type="float" office:value="143173" table:style-name="ce1">
            <text:p>143173</text:p>
          </table:table-cell>
          <table:table-cell office:value-type="float" office:value="1215717" table:style-name="ce1">
            <text:p>12157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872547" table:style-name="ce1">
            <text:p>872547</text:p>
          </table:table-cell>
          <table:table-cell office:value-type="float" office:value="210273" table:style-name="ce1">
            <text:p>210273</text:p>
          </table:table-cell>
          <table:table-cell office:value-type="float" office:value="144695" table:style-name="ce1">
            <text:p>144695</text:p>
          </table:table-cell>
          <table:table-cell office:value-type="float" office:value="1227515" table:style-name="ce1">
            <text:p>12275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875219" table:style-name="ce1">
            <text:p>875219</text:p>
          </table:table-cell>
          <table:table-cell office:value-type="float" office:value="210401" table:style-name="ce1">
            <text:p>210401</text:p>
          </table:table-cell>
          <table:table-cell office:value-type="float" office:value="144712" table:style-name="ce1">
            <text:p>144712</text:p>
          </table:table-cell>
          <table:table-cell office:value-type="float" office:value="1230332" table:style-name="ce1">
            <text:p>12303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880500" table:style-name="ce1">
            <text:p>880500</text:p>
          </table:table-cell>
          <table:table-cell office:value-type="float" office:value="212783" table:style-name="ce1">
            <text:p>212783</text:p>
          </table:table-cell>
          <table:table-cell office:value-type="float" office:value="142819" table:style-name="ce1">
            <text:p>142819</text:p>
          </table:table-cell>
          <table:table-cell office:value-type="float" office:value="1236102" table:style-name="ce1">
            <text:p>12361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878688" table:style-name="ce1">
            <text:p>878688</text:p>
          </table:table-cell>
          <table:table-cell office:value-type="float" office:value="212985" table:style-name="ce1">
            <text:p>212985</text:p>
          </table:table-cell>
          <table:table-cell office:value-type="float" office:value="141064" table:style-name="ce1">
            <text:p>141064</text:p>
          </table:table-cell>
          <table:table-cell office:value-type="float" office:value="1232737" table:style-name="ce1">
            <text:p>12327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882881" table:style-name="ce1">
            <text:p>882881</text:p>
          </table:table-cell>
          <table:table-cell office:value-type="float" office:value="213293" table:style-name="ce1">
            <text:p>213293</text:p>
          </table:table-cell>
          <table:table-cell office:value-type="float" office:value="139335" table:style-name="ce1">
            <text:p>139335</text:p>
          </table:table-cell>
          <table:table-cell office:value-type="float" office:value="1235509" table:style-name="ce1">
            <text:p>12355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884644" table:style-name="ce1">
            <text:p>884644</text:p>
          </table:table-cell>
          <table:table-cell office:value-type="float" office:value="214152" table:style-name="ce1">
            <text:p>214152</text:p>
          </table:table-cell>
          <table:table-cell office:value-type="float" office:value="136871" table:style-name="ce1">
            <text:p>136871</text:p>
          </table:table-cell>
          <table:table-cell office:value-type="float" office:value="1235667" table:style-name="ce1">
            <text:p>12356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890571" table:style-name="ce1">
            <text:p>890571</text:p>
          </table:table-cell>
          <table:table-cell office:value-type="float" office:value="213897" table:style-name="ce1">
            <text:p>213897</text:p>
          </table:table-cell>
          <table:table-cell office:value-type="float" office:value="129885" table:style-name="ce1">
            <text:p>129885</text:p>
          </table:table-cell>
          <table:table-cell office:value-type="float" office:value="1234353" table:style-name="ce1">
            <text:p>12343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896991" table:style-name="ce1">
            <text:p>896991</text:p>
          </table:table-cell>
          <table:table-cell office:value-type="float" office:value="214541" table:style-name="ce1">
            <text:p>214541</text:p>
          </table:table-cell>
          <table:table-cell office:value-type="float" office:value="130998" table:style-name="ce1">
            <text:p>130998</text:p>
          </table:table-cell>
          <table:table-cell office:value-type="float" office:value="1242530" table:style-name="ce1">
            <text:p>12425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907656" table:style-name="ce1">
            <text:p>907656</text:p>
          </table:table-cell>
          <table:table-cell office:value-type="float" office:value="216147" table:style-name="ce1">
            <text:p>216147</text:p>
          </table:table-cell>
          <table:table-cell office:value-type="float" office:value="131988" table:style-name="ce1">
            <text:p>131988</text:p>
          </table:table-cell>
          <table:table-cell office:value-type="float" office:value="1255791" table:style-name="ce1">
            <text:p>12557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915104" table:style-name="ce1">
            <text:p>915104</text:p>
          </table:table-cell>
          <table:table-cell office:value-type="float" office:value="218443" table:style-name="ce1">
            <text:p>218443</text:p>
          </table:table-cell>
          <table:table-cell office:value-type="float" office:value="132303" table:style-name="ce1">
            <text:p>132303</text:p>
          </table:table-cell>
          <table:table-cell office:value-type="float" office:value="1265850" table:style-name="ce1">
            <text:p>1265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916393" table:style-name="ce1">
            <text:p>916393</text:p>
          </table:table-cell>
          <table:table-cell office:value-type="float" office:value="216626" table:style-name="ce1">
            <text:p>216626</text:p>
          </table:table-cell>
          <table:table-cell office:value-type="float" office:value="131523" table:style-name="ce1">
            <text:p>131523</text:p>
          </table:table-cell>
          <table:table-cell office:value-type="float" office:value="1264542" table:style-name="ce1">
            <text:p>12645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928361" table:style-name="ce1">
            <text:p>928361</text:p>
          </table:table-cell>
          <table:table-cell office:value-type="float" office:value="215987" table:style-name="ce1">
            <text:p>215987</text:p>
          </table:table-cell>
          <table:table-cell office:value-type="float" office:value="132553" table:style-name="ce1">
            <text:p>132553</text:p>
          </table:table-cell>
          <table:table-cell office:value-type="float" office:value="1276901" table:style-name="ce1">
            <text:p>12769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939345" table:style-name="ce1">
            <text:p>939345</text:p>
          </table:table-cell>
          <table:table-cell office:value-type="float" office:value="218887" table:style-name="ce1">
            <text:p>218887</text:p>
          </table:table-cell>
          <table:table-cell office:value-type="float" office:value="132612" table:style-name="ce1">
            <text:p>132612</text:p>
          </table:table-cell>
          <table:table-cell office:value-type="float" office:value="1290844" table:style-name="ce1">
            <text:p>12908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932559" table:style-name="ce1">
            <text:p>932559</text:p>
          </table:table-cell>
          <table:table-cell office:value-type="float" office:value="220730" table:style-name="ce1">
            <text:p>220730</text:p>
          </table:table-cell>
          <table:table-cell office:value-type="float" office:value="132177" table:style-name="ce1">
            <text:p>132177</text:p>
          </table:table-cell>
          <table:table-cell office:value-type="float" office:value="1285466" table:style-name="ce1">
            <text:p>12854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937260" table:style-name="ce1">
            <text:p>937260</text:p>
          </table:table-cell>
          <table:table-cell office:value-type="float" office:value="221246" table:style-name="ce1">
            <text:p>221246</text:p>
          </table:table-cell>
          <table:table-cell office:value-type="float" office:value="134443" table:style-name="ce1">
            <text:p>134443</text:p>
          </table:table-cell>
          <table:table-cell office:value-type="float" office:value="1292949" table:style-name="ce1">
            <text:p>12929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941832" table:style-name="ce1">
            <text:p>941832</text:p>
          </table:table-cell>
          <table:table-cell office:value-type="float" office:value="222290" table:style-name="ce1">
            <text:p>222290</text:p>
          </table:table-cell>
          <table:table-cell office:value-type="float" office:value="135923" table:style-name="ce1">
            <text:p>135923</text:p>
          </table:table-cell>
          <table:table-cell office:value-type="float" office:value="1300045" table:style-name="ce1">
            <text:p>13000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944380" table:style-name="ce1">
            <text:p>944380</text:p>
          </table:table-cell>
          <table:table-cell office:value-type="float" office:value="221824" table:style-name="ce1">
            <text:p>221824</text:p>
          </table:table-cell>
          <table:table-cell office:value-type="float" office:value="136425" table:style-name="ce1">
            <text:p>136425</text:p>
          </table:table-cell>
          <table:table-cell office:value-type="float" office:value="1302629" table:style-name="ce1">
            <text:p>13026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947360" table:style-name="ce1">
            <text:p>947360</text:p>
          </table:table-cell>
          <table:table-cell office:value-type="float" office:value="220379" table:style-name="ce1">
            <text:p>220379</text:p>
          </table:table-cell>
          <table:table-cell office:value-type="float" office:value="137065" table:style-name="ce1">
            <text:p>137065</text:p>
          </table:table-cell>
          <table:table-cell office:value-type="float" office:value="1304804" table:style-name="ce1">
            <text:p>13048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950633" table:style-name="ce1">
            <text:p>950633</text:p>
          </table:table-cell>
          <table:table-cell office:value-type="float" office:value="221337" table:style-name="ce1">
            <text:p>221337</text:p>
          </table:table-cell>
          <table:table-cell office:value-type="float" office:value="136413" table:style-name="ce1">
            <text:p>136413</text:p>
          </table:table-cell>
          <table:table-cell office:value-type="float" office:value="1308383" table:style-name="ce1">
            <text:p>13083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950259" table:style-name="ce1">
            <text:p>950259</text:p>
          </table:table-cell>
          <table:table-cell office:value-type="float" office:value="222772" table:style-name="ce1">
            <text:p>222772</text:p>
          </table:table-cell>
          <table:table-cell office:value-type="float" office:value="137704" table:style-name="ce1">
            <text:p>137704</text:p>
          </table:table-cell>
          <table:table-cell office:value-type="float" office:value="1310735" table:style-name="ce1">
            <text:p>13107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958598" table:style-name="ce1">
            <text:p>958598</text:p>
          </table:table-cell>
          <table:table-cell office:value-type="float" office:value="223716" table:style-name="ce1">
            <text:p>223716</text:p>
          </table:table-cell>
          <table:table-cell office:value-type="float" office:value="138339" table:style-name="ce1">
            <text:p>138339</text:p>
          </table:table-cell>
          <table:table-cell office:value-type="float" office:value="1320653" table:style-name="ce1">
            <text:p>13206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961100" table:style-name="ce1">
            <text:p>961100</text:p>
          </table:table-cell>
          <table:table-cell office:value-type="float" office:value="224868" table:style-name="ce1">
            <text:p>224868</text:p>
          </table:table-cell>
          <table:table-cell office:value-type="float" office:value="138918" table:style-name="ce1">
            <text:p>138918</text:p>
          </table:table-cell>
          <table:table-cell office:value-type="float" office:value="1324886" table:style-name="ce1">
            <text:p>13248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959330" table:style-name="ce1">
            <text:p>959330</text:p>
          </table:table-cell>
          <table:table-cell office:value-type="float" office:value="226051" table:style-name="ce1">
            <text:p>226051</text:p>
          </table:table-cell>
          <table:table-cell office:value-type="float" office:value="138289" table:style-name="ce1">
            <text:p>138289</text:p>
          </table:table-cell>
          <table:table-cell office:value-type="float" office:value="1323670" table:style-name="ce1">
            <text:p>13236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966321" table:style-name="ce1">
            <text:p>966321</text:p>
          </table:table-cell>
          <table:table-cell office:value-type="float" office:value="228174" table:style-name="ce1">
            <text:p>228174</text:p>
          </table:table-cell>
          <table:table-cell office:value-type="float" office:value="138842" table:style-name="ce1">
            <text:p>138842</text:p>
          </table:table-cell>
          <table:table-cell office:value-type="float" office:value="1333337" table:style-name="ce1">
            <text:p>13333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974656" table:style-name="ce1">
            <text:p>974656</text:p>
          </table:table-cell>
          <table:table-cell office:value-type="float" office:value="230634" table:style-name="ce1">
            <text:p>230634</text:p>
          </table:table-cell>
          <table:table-cell office:value-type="float" office:value="140556" table:style-name="ce1">
            <text:p>140556</text:p>
          </table:table-cell>
          <table:table-cell office:value-type="float" office:value="1345846" table:style-name="ce1">
            <text:p>13458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977373" table:style-name="ce1">
            <text:p>977373</text:p>
          </table:table-cell>
          <table:table-cell office:value-type="float" office:value="230715" table:style-name="ce1">
            <text:p>230715</text:p>
          </table:table-cell>
          <table:table-cell office:value-type="float" office:value="141477" table:style-name="ce1">
            <text:p>141477</text:p>
          </table:table-cell>
          <table:table-cell office:value-type="float" office:value="1349565" table:style-name="ce1">
            <text:p>13495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978613" table:style-name="ce1">
            <text:p>978613</text:p>
          </table:table-cell>
          <table:table-cell office:value-type="float" office:value="232412" table:style-name="ce1">
            <text:p>232412</text:p>
          </table:table-cell>
          <table:table-cell office:value-type="float" office:value="142779" table:style-name="ce1">
            <text:p>142779</text:p>
          </table:table-cell>
          <table:table-cell office:value-type="float" office:value="1353804" table:style-name="ce1">
            <text:p>13538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979916" table:style-name="ce1">
            <text:p>979916</text:p>
          </table:table-cell>
          <table:table-cell office:value-type="float" office:value="232728" table:style-name="ce1">
            <text:p>232728</text:p>
          </table:table-cell>
          <table:table-cell office:value-type="float" office:value="142719" table:style-name="ce1">
            <text:p>142719</text:p>
          </table:table-cell>
          <table:table-cell office:value-type="float" office:value="1355363" table:style-name="ce1">
            <text:p>13553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978566" table:style-name="ce1">
            <text:p>978566</text:p>
          </table:table-cell>
          <table:table-cell office:value-type="float" office:value="231799" table:style-name="ce1">
            <text:p>231799</text:p>
          </table:table-cell>
          <table:table-cell office:value-type="float" office:value="142847" table:style-name="ce1">
            <text:p>142847</text:p>
          </table:table-cell>
          <table:table-cell office:value-type="float" office:value="1353212" table:style-name="ce1">
            <text:p>13532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979475" table:style-name="ce1">
            <text:p>979475</text:p>
          </table:table-cell>
          <table:table-cell office:value-type="float" office:value="230439" table:style-name="ce1">
            <text:p>230439</text:p>
          </table:table-cell>
          <table:table-cell office:value-type="float" office:value="142480" table:style-name="ce1">
            <text:p>142480</text:p>
          </table:table-cell>
          <table:table-cell office:value-type="float" office:value="1352394" table:style-name="ce1">
            <text:p>13523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977779" table:style-name="ce1">
            <text:p>977779</text:p>
          </table:table-cell>
          <table:table-cell office:value-type="float" office:value="232461" table:style-name="ce1">
            <text:p>232461</text:p>
          </table:table-cell>
          <table:table-cell office:value-type="float" office:value="142638" table:style-name="ce1">
            <text:p>142638</text:p>
          </table:table-cell>
          <table:table-cell office:value-type="float" office:value="1352878" table:style-name="ce1">
            <text:p>13528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981889" table:style-name="ce1">
            <text:p>981889</text:p>
          </table:table-cell>
          <table:table-cell office:value-type="float" office:value="233360" table:style-name="ce1">
            <text:p>233360</text:p>
          </table:table-cell>
          <table:table-cell office:value-type="float" office:value="150954" table:style-name="ce1">
            <text:p>150954</text:p>
          </table:table-cell>
          <table:table-cell office:value-type="float" office:value="1366203" table:style-name="ce1">
            <text:p>13662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990513" table:style-name="ce1">
            <text:p>990513</text:p>
          </table:table-cell>
          <table:table-cell office:value-type="float" office:value="234690" table:style-name="ce1">
            <text:p>234690</text:p>
          </table:table-cell>
          <table:table-cell office:value-type="float" office:value="152433" table:style-name="ce1">
            <text:p>152433</text:p>
          </table:table-cell>
          <table:table-cell office:value-type="float" office:value="1377636" table:style-name="ce1">
            <text:p>13776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993734" table:style-name="ce1">
            <text:p>993734</text:p>
          </table:table-cell>
          <table:table-cell office:value-type="float" office:value="235489" table:style-name="ce1">
            <text:p>235489</text:p>
          </table:table-cell>
          <table:table-cell office:value-type="float" office:value="153590" table:style-name="ce1">
            <text:p>153590</text:p>
          </table:table-cell>
          <table:table-cell office:value-type="float" office:value="1382813" table:style-name="ce1">
            <text:p>13828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997296" table:style-name="ce1">
            <text:p>997296</text:p>
          </table:table-cell>
          <table:table-cell office:value-type="float" office:value="235337" table:style-name="ce1">
            <text:p>235337</text:p>
          </table:table-cell>
          <table:table-cell office:value-type="float" office:value="153926" table:style-name="ce1">
            <text:p>153926</text:p>
          </table:table-cell>
          <table:table-cell office:value-type="float" office:value="1386559" table:style-name="ce1">
            <text:p>13865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1004786" table:style-name="ce1">
            <text:p>1004786</text:p>
          </table:table-cell>
          <table:table-cell office:value-type="float" office:value="236656" table:style-name="ce1">
            <text:p>236656</text:p>
          </table:table-cell>
          <table:table-cell office:value-type="float" office:value="154235" table:style-name="ce1">
            <text:p>154235</text:p>
          </table:table-cell>
          <table:table-cell office:value-type="float" office:value="1395677" table:style-name="ce1">
            <text:p>13956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1013058" table:style-name="ce1">
            <text:p>1013058</text:p>
          </table:table-cell>
          <table:table-cell office:value-type="float" office:value="238260" table:style-name="ce1">
            <text:p>238260</text:p>
          </table:table-cell>
          <table:table-cell office:value-type="float" office:value="155615" table:style-name="ce1">
            <text:p>155615</text:p>
          </table:table-cell>
          <table:table-cell office:value-type="float" office:value="1406933" table:style-name="ce1">
            <text:p>14069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1023082" table:style-name="ce1">
            <text:p>1023082</text:p>
          </table:table-cell>
          <table:table-cell office:value-type="float" office:value="239662" table:style-name="ce1">
            <text:p>239662</text:p>
          </table:table-cell>
          <table:table-cell office:value-type="float" office:value="156479" table:style-name="ce1">
            <text:p>156479</text:p>
          </table:table-cell>
          <table:table-cell office:value-type="float" office:value="1419223" table:style-name="ce1">
            <text:p>14192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1030393" table:style-name="ce1">
            <text:p>1030393</text:p>
          </table:table-cell>
          <table:table-cell office:value-type="float" office:value="241015" table:style-name="ce1">
            <text:p>241015</text:p>
          </table:table-cell>
          <table:table-cell office:value-type="float" office:value="157564" table:style-name="ce1">
            <text:p>157564</text:p>
          </table:table-cell>
          <table:table-cell office:value-type="float" office:value="1428972" table:style-name="ce1">
            <text:p>14289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1031158" table:style-name="ce1">
            <text:p>1031158</text:p>
          </table:table-cell>
          <table:table-cell office:value-type="float" office:value="241492" table:style-name="ce1">
            <text:p>241492</text:p>
          </table:table-cell>
          <table:table-cell office:value-type="float" office:value="158841" table:style-name="ce1">
            <text:p>158841</text:p>
          </table:table-cell>
          <table:table-cell office:value-type="float" office:value="1431491" table:style-name="ce1">
            <text:p>14314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1034654" table:style-name="ce1">
            <text:p>1034654</text:p>
          </table:table-cell>
          <table:table-cell office:value-type="float" office:value="242155" table:style-name="ce1">
            <text:p>242155</text:p>
          </table:table-cell>
          <table:table-cell office:value-type="float" office:value="159516" table:style-name="ce1">
            <text:p>159516</text:p>
          </table:table-cell>
          <table:table-cell office:value-type="float" office:value="1436325" table:style-name="ce1">
            <text:p>14363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1039322" table:style-name="ce1">
            <text:p>1039322</text:p>
          </table:table-cell>
          <table:table-cell office:value-type="float" office:value="241532" table:style-name="ce1">
            <text:p>241532</text:p>
          </table:table-cell>
          <table:table-cell office:value-type="float" office:value="160210" table:style-name="ce1">
            <text:p>160210</text:p>
          </table:table-cell>
          <table:table-cell office:value-type="float" office:value="1441064" table:style-name="ce1">
            <text:p>14410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1038026" table:style-name="ce1">
            <text:p>1038026</text:p>
          </table:table-cell>
          <table:table-cell office:value-type="float" office:value="242270" table:style-name="ce1">
            <text:p>242270</text:p>
          </table:table-cell>
          <table:table-cell office:value-type="float" office:value="160826" table:style-name="ce1">
            <text:p>160826</text:p>
          </table:table-cell>
          <table:table-cell office:value-type="float" office:value="1441122" table:style-name="ce1">
            <text:p>14411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1049285" table:style-name="ce1">
            <text:p>1049285</text:p>
          </table:table-cell>
          <table:table-cell office:value-type="float" office:value="243740" table:style-name="ce1">
            <text:p>243740</text:p>
          </table:table-cell>
          <table:table-cell office:value-type="float" office:value="162010" table:style-name="ce1">
            <text:p>162010</text:p>
          </table:table-cell>
          <table:table-cell office:value-type="float" office:value="1455035" table:style-name="ce1">
            <text:p>1455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1058002" table:style-name="ce1">
            <text:p>1058002</text:p>
          </table:table-cell>
          <table:table-cell office:value-type="float" office:value="247388" table:style-name="ce1">
            <text:p>247388</text:p>
          </table:table-cell>
          <table:table-cell office:value-type="float" office:value="163092" table:style-name="ce1">
            <text:p>163092</text:p>
          </table:table-cell>
          <table:table-cell office:value-type="float" office:value="1468482" table:style-name="ce1">
            <text:p>14684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1061455" table:style-name="ce1">
            <text:p>1061455</text:p>
          </table:table-cell>
          <table:table-cell office:value-type="float" office:value="249017" table:style-name="ce1">
            <text:p>249017</text:p>
          </table:table-cell>
          <table:table-cell office:value-type="float" office:value="163807" table:style-name="ce1">
            <text:p>163807</text:p>
          </table:table-cell>
          <table:table-cell office:value-type="float" office:value="1474279" table:style-name="ce1">
            <text:p>14742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1064119" table:style-name="ce1">
            <text:p>1064119</text:p>
          </table:table-cell>
          <table:table-cell office:value-type="float" office:value="250171" table:style-name="ce1">
            <text:p>250171</text:p>
          </table:table-cell>
          <table:table-cell office:value-type="float" office:value="163562" table:style-name="ce1">
            <text:p>163562</text:p>
          </table:table-cell>
          <table:table-cell office:value-type="float" office:value="1477852" table:style-name="ce1">
            <text:p>14778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1073290" table:style-name="ce1">
            <text:p>1073290</text:p>
          </table:table-cell>
          <table:table-cell office:value-type="float" office:value="252056" table:style-name="ce1">
            <text:p>252056</text:p>
          </table:table-cell>
          <table:table-cell office:value-type="float" office:value="163705" table:style-name="ce1">
            <text:p>163705</text:p>
          </table:table-cell>
          <table:table-cell office:value-type="float" office:value="1489051" table:style-name="ce1">
            <text:p>14890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1084489" table:style-name="ce1">
            <text:p>1084489</text:p>
          </table:table-cell>
          <table:table-cell office:value-type="float" office:value="256042" table:style-name="ce1">
            <text:p>256042</text:p>
          </table:table-cell>
          <table:table-cell office:value-type="float" office:value="165377" table:style-name="ce1">
            <text:p>165377</text:p>
          </table:table-cell>
          <table:table-cell office:value-type="float" office:value="1505908" table:style-name="ce1">
            <text:p>1505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1094042" table:style-name="ce1">
            <text:p>1094042</text:p>
          </table:table-cell>
          <table:table-cell office:value-type="float" office:value="256404" table:style-name="ce1">
            <text:p>256404</text:p>
          </table:table-cell>
          <table:table-cell office:value-type="float" office:value="166087" table:style-name="ce1">
            <text:p>166087</text:p>
          </table:table-cell>
          <table:table-cell office:value-type="float" office:value="1516533" table:style-name="ce1">
            <text:p>15165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1100667" table:style-name="ce1">
            <text:p>1100667</text:p>
          </table:table-cell>
          <table:table-cell office:value-type="float" office:value="259007" table:style-name="ce1">
            <text:p>259007</text:p>
          </table:table-cell>
          <table:table-cell office:value-type="float" office:value="167111" table:style-name="ce1">
            <text:p>167111</text:p>
          </table:table-cell>
          <table:table-cell office:value-type="float" office:value="1526785" table:style-name="ce1">
            <text:p>15267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1106256" table:style-name="ce1">
            <text:p>1106256</text:p>
          </table:table-cell>
          <table:table-cell office:value-type="float" office:value="260154" table:style-name="ce1">
            <text:p>260154</text:p>
          </table:table-cell>
          <table:table-cell office:value-type="float" office:value="168607" table:style-name="ce1">
            <text:p>168607</text:p>
          </table:table-cell>
          <table:table-cell office:value-type="float" office:value="1535017" table:style-name="ce1">
            <text:p>1535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1111834" table:style-name="ce1">
            <text:p>1111834</text:p>
          </table:table-cell>
          <table:table-cell office:value-type="float" office:value="260612" table:style-name="ce1">
            <text:p>260612</text:p>
          </table:table-cell>
          <table:table-cell office:value-type="float" office:value="169821" table:style-name="ce1">
            <text:p>169821</text:p>
          </table:table-cell>
          <table:table-cell office:value-type="float" office:value="1542267" table:style-name="ce1">
            <text:p>15422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1115785" table:style-name="ce1">
            <text:p>1115785</text:p>
          </table:table-cell>
          <table:table-cell office:value-type="float" office:value="262831" table:style-name="ce1">
            <text:p>262831</text:p>
          </table:table-cell>
          <table:table-cell office:value-type="float" office:value="169481" table:style-name="ce1">
            <text:p>169481</text:p>
          </table:table-cell>
          <table:table-cell office:value-type="float" office:value="1548097" table:style-name="ce1">
            <text:p>15480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1117445" table:style-name="ce1">
            <text:p>1117445</text:p>
          </table:table-cell>
          <table:table-cell office:value-type="float" office:value="268878" table:style-name="ce1">
            <text:p>268878</text:p>
          </table:table-cell>
          <table:table-cell office:value-type="float" office:value="171667" table:style-name="ce1">
            <text:p>171667</text:p>
          </table:table-cell>
          <table:table-cell office:value-type="float" office:value="1557990" table:style-name="ce1">
            <text:p>1557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1127832" table:style-name="ce1">
            <text:p>1127832</text:p>
          </table:table-cell>
          <table:table-cell office:value-type="float" office:value="277665" table:style-name="ce1">
            <text:p>277665</text:p>
          </table:table-cell>
          <table:table-cell office:value-type="float" office:value="172535" table:style-name="ce1">
            <text:p>172535</text:p>
          </table:table-cell>
          <table:table-cell office:value-type="float" office:value="1578032" table:style-name="ce1">
            <text:p>15780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1137754" table:style-name="ce1">
            <text:p>1137754</text:p>
          </table:table-cell>
          <table:table-cell office:value-type="float" office:value="280593" table:style-name="ce1">
            <text:p>280593</text:p>
          </table:table-cell>
          <table:table-cell office:value-type="float" office:value="173534" table:style-name="ce1">
            <text:p>173534</text:p>
          </table:table-cell>
          <table:table-cell office:value-type="float" office:value="1591881" table:style-name="ce1">
            <text:p>15918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1143886" table:style-name="ce1">
            <text:p>1143886</text:p>
          </table:table-cell>
          <table:table-cell office:value-type="float" office:value="281023" table:style-name="ce1">
            <text:p>281023</text:p>
          </table:table-cell>
          <table:table-cell office:value-type="float" office:value="173735" table:style-name="ce1">
            <text:p>173735</text:p>
          </table:table-cell>
          <table:table-cell office:value-type="float" office:value="1598644" table:style-name="ce1">
            <text:p>15986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1141556" table:style-name="ce1">
            <text:p>1141556</text:p>
          </table:table-cell>
          <table:table-cell office:value-type="float" office:value="281798" table:style-name="ce1">
            <text:p>281798</text:p>
          </table:table-cell>
          <table:table-cell office:value-type="float" office:value="174998" table:style-name="ce1">
            <text:p>174998</text:p>
          </table:table-cell>
          <table:table-cell office:value-type="float" office:value="1598352" table:style-name="ce1">
            <text:p>15983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1153139" table:style-name="ce1">
            <text:p>1153139</text:p>
          </table:table-cell>
          <table:table-cell office:value-type="float" office:value="284396" table:style-name="ce1">
            <text:p>284396</text:p>
          </table:table-cell>
          <table:table-cell office:value-type="float" office:value="177101" table:style-name="ce1">
            <text:p>177101</text:p>
          </table:table-cell>
          <table:table-cell office:value-type="float" office:value="1614636" table:style-name="ce1">
            <text:p>16146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1167268" table:style-name="ce1">
            <text:p>1167268</text:p>
          </table:table-cell>
          <table:table-cell office:value-type="float" office:value="285323" table:style-name="ce1">
            <text:p>285323</text:p>
          </table:table-cell>
          <table:table-cell office:value-type="float" office:value="179147" table:style-name="ce1">
            <text:p>179147</text:p>
          </table:table-cell>
          <table:table-cell office:value-type="float" office:value="1631738" table:style-name="ce1">
            <text:p>16317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1176283" table:style-name="ce1">
            <text:p>1176283</text:p>
          </table:table-cell>
          <table:table-cell office:value-type="float" office:value="284017" table:style-name="ce1">
            <text:p>284017</text:p>
          </table:table-cell>
          <table:table-cell office:value-type="float" office:value="182709" table:style-name="ce1">
            <text:p>182709</text:p>
          </table:table-cell>
          <table:table-cell office:value-type="float" office:value="1643009" table:style-name="ce1">
            <text:p>16430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1185686" table:style-name="ce1">
            <text:p>1185686</text:p>
          </table:table-cell>
          <table:table-cell office:value-type="float" office:value="284892" table:style-name="ce1">
            <text:p>284892</text:p>
          </table:table-cell>
          <table:table-cell office:value-type="float" office:value="183544" table:style-name="ce1">
            <text:p>183544</text:p>
          </table:table-cell>
          <table:table-cell office:value-type="float" office:value="1654122" table:style-name="ce1">
            <text:p>16541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1186871" table:style-name="ce1">
            <text:p>1186871</text:p>
          </table:table-cell>
          <table:table-cell office:value-type="float" office:value="285139" table:style-name="ce1">
            <text:p>285139</text:p>
          </table:table-cell>
          <table:table-cell office:value-type="float" office:value="184557" table:style-name="ce1">
            <text:p>184557</text:p>
          </table:table-cell>
          <table:table-cell office:value-type="float" office:value="1656567" table:style-name="ce1">
            <text:p>16565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1192232" table:style-name="ce1">
            <text:p>1192232</text:p>
          </table:table-cell>
          <table:table-cell office:value-type="float" office:value="285381" table:style-name="ce1">
            <text:p>285381</text:p>
          </table:table-cell>
          <table:table-cell office:value-type="float" office:value="186940" table:style-name="ce1">
            <text:p>186940</text:p>
          </table:table-cell>
          <table:table-cell office:value-type="float" office:value="1664553" table:style-name="ce1">
            <text:p>16645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1189103" table:style-name="ce1">
            <text:p>1189103</text:p>
          </table:table-cell>
          <table:table-cell office:value-type="float" office:value="285722" table:style-name="ce1">
            <text:p>285722</text:p>
          </table:table-cell>
          <table:table-cell office:value-type="float" office:value="187162" table:style-name="ce1">
            <text:p>187162</text:p>
          </table:table-cell>
          <table:table-cell office:value-type="float" office:value="1661987" table:style-name="ce1">
            <text:p>16619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1195560" table:style-name="ce1">
            <text:p>1195560</text:p>
          </table:table-cell>
          <table:table-cell office:value-type="float" office:value="292845" table:style-name="ce1">
            <text:p>292845</text:p>
          </table:table-cell>
          <table:table-cell office:value-type="float" office:value="187034" table:style-name="ce1">
            <text:p>187034</text:p>
          </table:table-cell>
          <table:table-cell office:value-type="float" office:value="1675439" table:style-name="ce1">
            <text:p>16754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1207309" table:style-name="ce1">
            <text:p>1207309</text:p>
          </table:table-cell>
          <table:table-cell office:value-type="float" office:value="299727" table:style-name="ce1">
            <text:p>299727</text:p>
          </table:table-cell>
          <table:table-cell office:value-type="float" office:value="187117" table:style-name="ce1">
            <text:p>187117</text:p>
          </table:table-cell>
          <table:table-cell office:value-type="float" office:value="1694153" table:style-name="ce1">
            <text:p>16941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1216254" table:style-name="ce1">
            <text:p>1216254</text:p>
          </table:table-cell>
          <table:table-cell office:value-type="float" office:value="301482" table:style-name="ce1">
            <text:p>301482</text:p>
          </table:table-cell>
          <table:table-cell office:value-type="float" office:value="187747" table:style-name="ce1">
            <text:p>187747</text:p>
          </table:table-cell>
          <table:table-cell office:value-type="float" office:value="1705483" table:style-name="ce1">
            <text:p>17054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1219503" table:style-name="ce1">
            <text:p>1219503</text:p>
          </table:table-cell>
          <table:table-cell office:value-type="float" office:value="301946" table:style-name="ce1">
            <text:p>301946</text:p>
          </table:table-cell>
          <table:table-cell office:value-type="float" office:value="187150" table:style-name="ce1">
            <text:p>187150</text:p>
          </table:table-cell>
          <table:table-cell office:value-type="float" office:value="1708599" table:style-name="ce1">
            <text:p>17085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1219171" table:style-name="ce1">
            <text:p>1219171</text:p>
          </table:table-cell>
          <table:table-cell office:value-type="float" office:value="298701" table:style-name="ce1">
            <text:p>298701</text:p>
          </table:table-cell>
          <table:table-cell office:value-type="float" office:value="187190" table:style-name="ce1">
            <text:p>187190</text:p>
          </table:table-cell>
          <table:table-cell office:value-type="float" office:value="1705062" table:style-name="ce1">
            <text:p>17050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1234562" table:style-name="ce1">
            <text:p>1234562</text:p>
          </table:table-cell>
          <table:table-cell office:value-type="float" office:value="287651" table:style-name="ce1">
            <text:p>287651</text:p>
          </table:table-cell>
          <table:table-cell office:value-type="float" office:value="241289" table:style-name="ce1">
            <text:p>241289</text:p>
          </table:table-cell>
          <table:table-cell office:value-type="float" office:value="1763502" table:style-name="ce1">
            <text:p>17635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1241015" table:style-name="ce1">
            <text:p>1241015</text:p>
          </table:table-cell>
          <table:table-cell office:value-type="float" office:value="289690" table:style-name="ce1">
            <text:p>289690</text:p>
          </table:table-cell>
          <table:table-cell office:value-type="float" office:value="244306" table:style-name="ce1">
            <text:p>244306</text:p>
          </table:table-cell>
          <table:table-cell office:value-type="float" office:value="1775011" table:style-name="ce1">
            <text:p>17750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1249835" table:style-name="ce1">
            <text:p>1249835</text:p>
          </table:table-cell>
          <table:table-cell office:value-type="float" office:value="290583" table:style-name="ce1">
            <text:p>290583</text:p>
          </table:table-cell>
          <table:table-cell office:value-type="float" office:value="241815" table:style-name="ce1">
            <text:p>241815</text:p>
          </table:table-cell>
          <table:table-cell office:value-type="float" office:value="1782233" table:style-name="ce1">
            <text:p>17822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1260910" table:style-name="ce1">
            <text:p>1260910</text:p>
          </table:table-cell>
          <table:table-cell office:value-type="float" office:value="289856" table:style-name="ce1">
            <text:p>289856</text:p>
          </table:table-cell>
          <table:table-cell office:value-type="float" office:value="236288" table:style-name="ce1">
            <text:p>236288</text:p>
          </table:table-cell>
          <table:table-cell office:value-type="float" office:value="1787054" table:style-name="ce1">
            <text:p>17870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1267879" table:style-name="ce1">
            <text:p>1267879</text:p>
          </table:table-cell>
          <table:table-cell office:value-type="float" office:value="288039" table:style-name="ce1">
            <text:p>288039</text:p>
          </table:table-cell>
          <table:table-cell office:value-type="float" office:value="234566" table:style-name="ce1">
            <text:p>234566</text:p>
          </table:table-cell>
          <table:table-cell office:value-type="float" office:value="1790484" table:style-name="ce1">
            <text:p>17904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1271659" table:style-name="ce1">
            <text:p>1271659</text:p>
          </table:table-cell>
          <table:table-cell office:value-type="float" office:value="287153" table:style-name="ce1">
            <text:p>287153</text:p>
          </table:table-cell>
          <table:table-cell office:value-type="float" office:value="232140" table:style-name="ce1">
            <text:p>232140</text:p>
          </table:table-cell>
          <table:table-cell office:value-type="float" office:value="1790952" table:style-name="ce1">
            <text:p>17909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1281637" table:style-name="ce1">
            <text:p>1281637</text:p>
          </table:table-cell>
          <table:table-cell office:value-type="float" office:value="287565" table:style-name="ce1">
            <text:p>287565</text:p>
          </table:table-cell>
          <table:table-cell office:value-type="float" office:value="229570" table:style-name="ce1">
            <text:p>229570</text:p>
          </table:table-cell>
          <table:table-cell office:value-type="float" office:value="1798772" table:style-name="ce1">
            <text:p>17987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1287801" table:style-name="ce1">
            <text:p>1287801</text:p>
          </table:table-cell>
          <table:table-cell office:value-type="float" office:value="287461" table:style-name="ce1">
            <text:p>287461</text:p>
          </table:table-cell>
          <table:table-cell office:value-type="float" office:value="230264" table:style-name="ce1">
            <text:p>230264</text:p>
          </table:table-cell>
          <table:table-cell office:value-type="float" office:value="1805526" table:style-name="ce1">
            <text:p>18055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1296665" table:style-name="ce1">
            <text:p>1296665</text:p>
          </table:table-cell>
          <table:table-cell office:value-type="float" office:value="285212" table:style-name="ce1">
            <text:p>285212</text:p>
          </table:table-cell>
          <table:table-cell office:value-type="float" office:value="231122" table:style-name="ce1">
            <text:p>231122</text:p>
          </table:table-cell>
          <table:table-cell office:value-type="float" office:value="1812999" table:style-name="ce1">
            <text:p>18129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1307915" table:style-name="ce1">
            <text:p>1307915</text:p>
          </table:table-cell>
          <table:table-cell office:value-type="float" office:value="285035" table:style-name="ce1">
            <text:p>285035</text:p>
          </table:table-cell>
          <table:table-cell office:value-type="float" office:value="230019" table:style-name="ce1">
            <text:p>230019</text:p>
          </table:table-cell>
          <table:table-cell office:value-type="float" office:value="1822969" table:style-name="ce1">
            <text:p>18229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1315051" table:style-name="ce1">
            <text:p>1315051</text:p>
          </table:table-cell>
          <table:table-cell office:value-type="float" office:value="285777" table:style-name="ce1">
            <text:p>285777</text:p>
          </table:table-cell>
          <table:table-cell office:value-type="float" office:value="232182" table:style-name="ce1">
            <text:p>232182</text:p>
          </table:table-cell>
          <table:table-cell office:value-type="float" office:value="1833010" table:style-name="ce1">
            <text:p>18330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1316003" table:style-name="ce1">
            <text:p>1316003</text:p>
          </table:table-cell>
          <table:table-cell office:value-type="float" office:value="284204" table:style-name="ce1">
            <text:p>284204</text:p>
          </table:table-cell>
          <table:table-cell office:value-type="float" office:value="234050" table:style-name="ce1">
            <text:p>234050</text:p>
          </table:table-cell>
          <table:table-cell office:value-type="float" office:value="1834257" table:style-name="ce1">
            <text:p>18342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1326155" table:style-name="ce1">
            <text:p>1326155</text:p>
          </table:table-cell>
          <table:table-cell office:value-type="float" office:value="284396" table:style-name="ce1">
            <text:p>284396</text:p>
          </table:table-cell>
          <table:table-cell office:value-type="float" office:value="231184" table:style-name="ce1">
            <text:p>231184</text:p>
          </table:table-cell>
          <table:table-cell office:value-type="float" office:value="1841735" table:style-name="ce1">
            <text:p>18417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1341976" table:style-name="ce1">
            <text:p>1341976</text:p>
          </table:table-cell>
          <table:table-cell office:value-type="float" office:value="313507" table:style-name="ce1">
            <text:p>313507</text:p>
          </table:table-cell>
          <table:table-cell office:value-type="float" office:value="262779" table:style-name="ce1">
            <text:p>262779</text:p>
          </table:table-cell>
          <table:table-cell office:value-type="float" office:value="1918262" table:style-name="ce1">
            <text:p>19182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1352264" table:style-name="ce1">
            <text:p>1352264</text:p>
          </table:table-cell>
          <table:table-cell office:value-type="float" office:value="312791" table:style-name="ce1">
            <text:p>312791</text:p>
          </table:table-cell>
          <table:table-cell office:value-type="float" office:value="266270" table:style-name="ce1">
            <text:p>266270</text:p>
          </table:table-cell>
          <table:table-cell office:value-type="float" office:value="1931325" table:style-name="ce1">
            <text:p>19313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1357905" table:style-name="ce1">
            <text:p>1357905</text:p>
          </table:table-cell>
          <table:table-cell office:value-type="float" office:value="312493" table:style-name="ce1">
            <text:p>312493</text:p>
          </table:table-cell>
          <table:table-cell office:value-type="float" office:value="267468" table:style-name="ce1">
            <text:p>267468</text:p>
          </table:table-cell>
          <table:table-cell office:value-type="float" office:value="1937866" table:style-name="ce1">
            <text:p>19378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1363006" table:style-name="ce1">
            <text:p>1363006</text:p>
          </table:table-cell>
          <table:table-cell office:value-type="float" office:value="312403" table:style-name="ce1">
            <text:p>312403</text:p>
          </table:table-cell>
          <table:table-cell office:value-type="float" office:value="268562" table:style-name="ce1">
            <text:p>268562</text:p>
          </table:table-cell>
          <table:table-cell office:value-type="float" office:value="1943971" table:style-name="ce1">
            <text:p>19439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1362686" table:style-name="ce1">
            <text:p>1362686</text:p>
          </table:table-cell>
          <table:table-cell office:value-type="float" office:value="305618" table:style-name="ce1">
            <text:p>305618</text:p>
          </table:table-cell>
          <table:table-cell office:value-type="float" office:value="269566" table:style-name="ce1">
            <text:p>269566</text:p>
          </table:table-cell>
          <table:table-cell office:value-type="float" office:value="1937870" table:style-name="ce1">
            <text:p>19378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1370718" table:style-name="ce1">
            <text:p>1370718</text:p>
          </table:table-cell>
          <table:table-cell office:value-type="float" office:value="307681" table:style-name="ce1">
            <text:p>307681</text:p>
          </table:table-cell>
          <table:table-cell office:value-type="float" office:value="270260" table:style-name="ce1">
            <text:p>270260</text:p>
          </table:table-cell>
          <table:table-cell office:value-type="float" office:value="1948659" table:style-name="ce1">
            <text:p>19486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1369952" table:style-name="ce1">
            <text:p>1369952</text:p>
          </table:table-cell>
          <table:table-cell office:value-type="float" office:value="309901" table:style-name="ce1">
            <text:p>309901</text:p>
          </table:table-cell>
          <table:table-cell office:value-type="float" office:value="273157" table:style-name="ce1">
            <text:p>273157</text:p>
          </table:table-cell>
          <table:table-cell office:value-type="float" office:value="1953010" table:style-name="ce1">
            <text:p>19530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1380858" table:style-name="ce1">
            <text:p>1380858</text:p>
          </table:table-cell>
          <table:table-cell office:value-type="float" office:value="316026" table:style-name="ce1">
            <text:p>316026</text:p>
          </table:table-cell>
          <table:table-cell office:value-type="float" office:value="273927" table:style-name="ce1">
            <text:p>273927</text:p>
          </table:table-cell>
          <table:table-cell office:value-type="float" office:value="1970811" table:style-name="ce1">
            <text:p>19708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1395400" table:style-name="ce1">
            <text:p>1395400</text:p>
          </table:table-cell>
          <table:table-cell office:value-type="float" office:value="317681" table:style-name="ce1">
            <text:p>317681</text:p>
          </table:table-cell>
          <table:table-cell office:value-type="float" office:value="275040" table:style-name="ce1">
            <text:p>275040</text:p>
          </table:table-cell>
          <table:table-cell office:value-type="float" office:value="1988121" table:style-name="ce1">
            <text:p>19881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1389672" table:style-name="ce1">
            <text:p>1389672</text:p>
          </table:table-cell>
          <table:table-cell office:value-type="float" office:value="318599" table:style-name="ce1">
            <text:p>318599</text:p>
          </table:table-cell>
          <table:table-cell office:value-type="float" office:value="275299" table:style-name="ce1">
            <text:p>275299</text:p>
          </table:table-cell>
          <table:table-cell office:value-type="float" office:value="1983570" table:style-name="ce1">
            <text:p>19835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391661" table:style-name="ce1">
            <text:p>1391661</text:p>
          </table:table-cell>
          <table:table-cell office:value-type="float" office:value="318348" table:style-name="ce1">
            <text:p>318348</text:p>
          </table:table-cell>
          <table:table-cell office:value-type="float" office:value="274079" table:style-name="ce1">
            <text:p>274079</text:p>
          </table:table-cell>
          <table:table-cell office:value-type="float" office:value="1984088" table:style-name="ce1">
            <text:p>19840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399032" table:style-name="ce1">
            <text:p>1399032</text:p>
          </table:table-cell>
          <table:table-cell office:value-type="float" office:value="319401" table:style-name="ce1">
            <text:p>319401</text:p>
          </table:table-cell>
          <table:table-cell office:value-type="float" office:value="274046" table:style-name="ce1">
            <text:p>274046</text:p>
          </table:table-cell>
          <table:table-cell office:value-type="float" office:value="1992479" table:style-name="ce1">
            <text:p>19924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411981" table:style-name="ce1">
            <text:p>1411981</text:p>
          </table:table-cell>
          <table:table-cell office:value-type="float" office:value="319948" table:style-name="ce1">
            <text:p>319948</text:p>
          </table:table-cell>
          <table:table-cell office:value-type="float" office:value="275850" table:style-name="ce1">
            <text:p>275850</text:p>
          </table:table-cell>
          <table:table-cell office:value-type="float" office:value="2007779" table:style-name="ce1">
            <text:p>20077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426403" table:style-name="ce1">
            <text:p>1426403</text:p>
          </table:table-cell>
          <table:table-cell office:value-type="float" office:value="320418" table:style-name="ce1">
            <text:p>320418</text:p>
          </table:table-cell>
          <table:table-cell office:value-type="float" office:value="277654" table:style-name="ce1">
            <text:p>277654</text:p>
          </table:table-cell>
          <table:table-cell office:value-type="float" office:value="2024475" table:style-name="ce1">
            <text:p>20244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429517" table:style-name="ce1">
            <text:p>1429517</text:p>
          </table:table-cell>
          <table:table-cell office:value-type="float" office:value="321902" table:style-name="ce1">
            <text:p>321902</text:p>
          </table:table-cell>
          <table:table-cell office:value-type="float" office:value="279900" table:style-name="ce1">
            <text:p>279900</text:p>
          </table:table-cell>
          <table:table-cell office:value-type="float" office:value="2031319" table:style-name="ce1">
            <text:p>20313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434771" table:style-name="ce1">
            <text:p>1434771</text:p>
          </table:table-cell>
          <table:table-cell office:value-type="float" office:value="322711" table:style-name="ce1">
            <text:p>322711</text:p>
          </table:table-cell>
          <table:table-cell office:value-type="float" office:value="285217" table:style-name="ce1">
            <text:p>285217</text:p>
          </table:table-cell>
          <table:table-cell office:value-type="float" office:value="2042699" table:style-name="ce1">
            <text:p>20426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437555" table:style-name="ce1">
            <text:p>1437555</text:p>
          </table:table-cell>
          <table:table-cell office:value-type="float" office:value="323253" table:style-name="ce1">
            <text:p>323253</text:p>
          </table:table-cell>
          <table:table-cell office:value-type="float" office:value="289092" table:style-name="ce1">
            <text:p>289092</text:p>
          </table:table-cell>
          <table:table-cell office:value-type="float" office:value="2049900" table:style-name="ce1">
            <text:p>2049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442876" table:style-name="ce1">
            <text:p>1442876</text:p>
          </table:table-cell>
          <table:table-cell office:value-type="float" office:value="323788" table:style-name="ce1">
            <text:p>323788</text:p>
          </table:table-cell>
          <table:table-cell office:value-type="float" office:value="291051" table:style-name="ce1">
            <text:p>291051</text:p>
          </table:table-cell>
          <table:table-cell office:value-type="float" office:value="2057715" table:style-name="ce1">
            <text:p>20577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447322" table:style-name="ce1">
            <text:p>1447322</text:p>
          </table:table-cell>
          <table:table-cell office:value-type="float" office:value="325951" table:style-name="ce1">
            <text:p>325951</text:p>
          </table:table-cell>
          <table:table-cell office:value-type="float" office:value="291815" table:style-name="ce1">
            <text:p>291815</text:p>
          </table:table-cell>
          <table:table-cell office:value-type="float" office:value="2065088" table:style-name="ce1">
            <text:p>20650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458477" table:style-name="ce1">
            <text:p>1458477</text:p>
          </table:table-cell>
          <table:table-cell office:value-type="float" office:value="327619" table:style-name="ce1">
            <text:p>327619</text:p>
          </table:table-cell>
          <table:table-cell office:value-type="float" office:value="295241" table:style-name="ce1">
            <text:p>295241</text:p>
          </table:table-cell>
          <table:table-cell office:value-type="float" office:value="2081337" table:style-name="ce1">
            <text:p>20813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471303" table:style-name="ce1">
            <text:p>1471303</text:p>
          </table:table-cell>
          <table:table-cell office:value-type="float" office:value="328855" table:style-name="ce1">
            <text:p>328855</text:p>
          </table:table-cell>
          <table:table-cell office:value-type="float" office:value="295669" table:style-name="ce1">
            <text:p>295669</text:p>
          </table:table-cell>
          <table:table-cell office:value-type="float" office:value="2095827" table:style-name="ce1">
            <text:p>20958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476937" table:style-name="ce1">
            <text:p>1476937</text:p>
          </table:table-cell>
          <table:table-cell office:value-type="float" office:value="328887" table:style-name="ce1">
            <text:p>328887</text:p>
          </table:table-cell>
          <table:table-cell office:value-type="float" office:value="298252" table:style-name="ce1">
            <text:p>298252</text:p>
          </table:table-cell>
          <table:table-cell office:value-type="float" office:value="2104076" table:style-name="ce1">
            <text:p>21040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481193" table:style-name="ce1">
            <text:p>1481193</text:p>
          </table:table-cell>
          <table:table-cell office:value-type="float" office:value="328999" table:style-name="ce1">
            <text:p>328999</text:p>
          </table:table-cell>
          <table:table-cell office:value-type="float" office:value="300757" table:style-name="ce1">
            <text:p>300757</text:p>
          </table:table-cell>
          <table:table-cell office:value-type="float" office:value="2110949" table:style-name="ce1">
            <text:p>21109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489492" table:style-name="ce1">
            <text:p>1489492</text:p>
          </table:table-cell>
          <table:table-cell office:value-type="float" office:value="330398" table:style-name="ce1">
            <text:p>330398</text:p>
          </table:table-cell>
          <table:table-cell office:value-type="float" office:value="302380" table:style-name="ce1">
            <text:p>302380</text:p>
          </table:table-cell>
          <table:table-cell office:value-type="float" office:value="2122270" table:style-name="ce1">
            <text:p>21222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501133" table:style-name="ce1">
            <text:p>1501133</text:p>
          </table:table-cell>
          <table:table-cell office:value-type="float" office:value="329652" table:style-name="ce1">
            <text:p>329652</text:p>
          </table:table-cell>
          <table:table-cell office:value-type="float" office:value="305212" table:style-name="ce1">
            <text:p>305212</text:p>
          </table:table-cell>
          <table:table-cell office:value-type="float" office:value="2135997" table:style-name="ce1">
            <text:p>21359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508405" table:style-name="ce1">
            <text:p>1508405</text:p>
          </table:table-cell>
          <table:table-cell office:value-type="float" office:value="329745" table:style-name="ce1">
            <text:p>329745</text:p>
          </table:table-cell>
          <table:table-cell office:value-type="float" office:value="308539" table:style-name="ce1">
            <text:p>308539</text:p>
          </table:table-cell>
          <table:table-cell office:value-type="float" office:value="2146689" table:style-name="ce1">
            <text:p>21466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516420" table:style-name="ce1">
            <text:p>1516420</text:p>
          </table:table-cell>
          <table:table-cell office:value-type="float" office:value="329554" table:style-name="ce1">
            <text:p>329554</text:p>
          </table:table-cell>
          <table:table-cell office:value-type="float" office:value="309165" table:style-name="ce1">
            <text:p>309165</text:p>
          </table:table-cell>
          <table:table-cell office:value-type="float" office:value="2155139" table:style-name="ce1">
            <text:p>21551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518054" table:style-name="ce1">
            <text:p>1518054</text:p>
          </table:table-cell>
          <table:table-cell office:value-type="float" office:value="329363" table:style-name="ce1">
            <text:p>329363</text:p>
          </table:table-cell>
          <table:table-cell office:value-type="float" office:value="306728" table:style-name="ce1">
            <text:p>306728</text:p>
          </table:table-cell>
          <table:table-cell office:value-type="float" office:value="2154145" table:style-name="ce1">
            <text:p>21541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521510" table:style-name="ce1">
            <text:p>1521510</text:p>
          </table:table-cell>
          <table:table-cell office:value-type="float" office:value="329351" table:style-name="ce1">
            <text:p>329351</text:p>
          </table:table-cell>
          <table:table-cell office:value-type="float" office:value="305009" table:style-name="ce1">
            <text:p>305009</text:p>
          </table:table-cell>
          <table:table-cell office:value-type="float" office:value="2155870" table:style-name="ce1">
            <text:p>21558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523943" table:style-name="ce1">
            <text:p>1523943</text:p>
          </table:table-cell>
          <table:table-cell office:value-type="float" office:value="329545" table:style-name="ce1">
            <text:p>329545</text:p>
          </table:table-cell>
          <table:table-cell office:value-type="float" office:value="308819" table:style-name="ce1">
            <text:p>308819</text:p>
          </table:table-cell>
          <table:table-cell office:value-type="float" office:value="2162307" table:style-name="ce1">
            <text:p>21623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525323" table:style-name="ce1">
            <text:p>1525323</text:p>
          </table:table-cell>
          <table:table-cell office:value-type="float" office:value="330283" table:style-name="ce1">
            <text:p>330283</text:p>
          </table:table-cell>
          <table:table-cell office:value-type="float" office:value="310274" table:style-name="ce1">
            <text:p>310274</text:p>
          </table:table-cell>
          <table:table-cell office:value-type="float" office:value="2165880" table:style-name="ce1">
            <text:p>2165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529692" table:style-name="ce1">
            <text:p>1529692</text:p>
          </table:table-cell>
          <table:table-cell office:value-type="float" office:value="338622" table:style-name="ce1">
            <text:p>338622</text:p>
          </table:table-cell>
          <table:table-cell office:value-type="float" office:value="308950" table:style-name="ce1">
            <text:p>308950</text:p>
          </table:table-cell>
          <table:table-cell office:value-type="float" office:value="2177264" table:style-name="ce1">
            <text:p>21772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490329" table:style-name="ce1">
            <text:p>1490329</text:p>
          </table:table-cell>
          <table:table-cell office:value-type="float" office:value="340165" table:style-name="ce1">
            <text:p>340165</text:p>
          </table:table-cell>
          <table:table-cell office:value-type="float" office:value="304899" table:style-name="ce1">
            <text:p>304899</text:p>
          </table:table-cell>
          <table:table-cell office:value-type="float" office:value="2135393" table:style-name="ce1">
            <text:p>21353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478779" table:style-name="ce1">
            <text:p>1478779</text:p>
          </table:table-cell>
          <table:table-cell office:value-type="float" office:value="338619" table:style-name="ce1">
            <text:p>338619</text:p>
          </table:table-cell>
          <table:table-cell office:value-type="float" office:value="332692" table:style-name="ce1">
            <text:p>332692</text:p>
          </table:table-cell>
          <table:table-cell office:value-type="float" office:value="2150090" table:style-name="ce1">
            <text:p>21500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485173" table:style-name="ce1">
            <text:p>1485173</text:p>
          </table:table-cell>
          <table:table-cell office:value-type="float" office:value="339499" table:style-name="ce1">
            <text:p>339499</text:p>
          </table:table-cell>
          <table:table-cell office:value-type="float" office:value="331236" table:style-name="ce1">
            <text:p>331236</text:p>
          </table:table-cell>
          <table:table-cell office:value-type="float" office:value="2155908" table:style-name="ce1">
            <text:p>2155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496418" table:style-name="ce1">
            <text:p>1496418</text:p>
          </table:table-cell>
          <table:table-cell office:value-type="float" office:value="339935" table:style-name="ce1">
            <text:p>339935</text:p>
          </table:table-cell>
          <table:table-cell office:value-type="float" office:value="326960" table:style-name="ce1">
            <text:p>326960</text:p>
          </table:table-cell>
          <table:table-cell office:value-type="float" office:value="2163313" table:style-name="ce1">
            <text:p>21633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478959" table:style-name="ce1">
            <text:p>1478959</text:p>
          </table:table-cell>
          <table:table-cell office:value-type="float" office:value="340700" table:style-name="ce1">
            <text:p>340700</text:p>
          </table:table-cell>
          <table:table-cell office:value-type="float" office:value="321793" table:style-name="ce1">
            <text:p>321793</text:p>
          </table:table-cell>
          <table:table-cell office:value-type="float" office:value="2141452" table:style-name="ce1">
            <text:p>21414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962345" table:style-name="ce1">
            <text:p>962345</text:p>
          </table:table-cell>
          <table:table-cell office:value-type="float" office:value="341222" table:style-name="ce1">
            <text:p>341222</text:p>
          </table:table-cell>
          <table:table-cell office:value-type="float" office:value="309320" table:style-name="ce1">
            <text:p>309320</text:p>
          </table:table-cell>
          <table:table-cell office:value-type="float" office:value="1612887" table:style-name="ce1">
            <text:p>16128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938657" table:style-name="ce1">
            <text:p>938657</text:p>
          </table:table-cell>
          <table:table-cell office:value-type="float" office:value="341868" table:style-name="ce1">
            <text:p>341868</text:p>
          </table:table-cell>
          <table:table-cell office:value-type="float" office:value="316504" table:style-name="ce1">
            <text:p>316504</text:p>
          </table:table-cell>
          <table:table-cell office:value-type="float" office:value="1597029" table:style-name="ce1">
            <text:p>15970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138506" table:style-name="ce1">
            <text:p>1138506</text:p>
          </table:table-cell>
          <table:table-cell office:value-type="float" office:value="341925" table:style-name="ce1">
            <text:p>341925</text:p>
          </table:table-cell>
          <table:table-cell office:value-type="float" office:value="325970" table:style-name="ce1">
            <text:p>325970</text:p>
          </table:table-cell>
          <table:table-cell office:value-type="float" office:value="1806401" table:style-name="ce1">
            <text:p>18064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206855" table:style-name="ce1">
            <text:p>1206855</text:p>
          </table:table-cell>
          <table:table-cell office:value-type="float" office:value="336757" table:style-name="ce1">
            <text:p>336757</text:p>
          </table:table-cell>
          <table:table-cell office:value-type="float" office:value="338916" table:style-name="ce1">
            <text:p>338916</text:p>
          </table:table-cell>
          <table:table-cell office:value-type="float" office:value="1882528" table:style-name="ce1">
            <text:p>18825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227603" table:style-name="ce1">
            <text:p>1227603</text:p>
          </table:table-cell>
          <table:table-cell office:value-type="float" office:value="333924" table:style-name="ce1">
            <text:p>333924</text:p>
          </table:table-cell>
          <table:table-cell office:value-type="float" office:value="299897" table:style-name="ce1">
            <text:p>299897</text:p>
          </table:table-cell>
          <table:table-cell office:value-type="float" office:value="1861424" table:style-name="ce1">
            <text:p>18614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242959" table:style-name="ce1">
            <text:p>1242959</text:p>
          </table:table-cell>
          <table:table-cell office:value-type="float" office:value="327364" table:style-name="ce1">
            <text:p>327364</text:p>
          </table:table-cell>
          <table:table-cell office:value-type="float" office:value="322577" table:style-name="ce1">
            <text:p>322577</text:p>
          </table:table-cell>
          <table:table-cell office:value-type="float" office:value="1892900" table:style-name="ce1">
            <text:p>1892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269182" table:style-name="ce1">
            <text:p>1269182</text:p>
          </table:table-cell>
          <table:table-cell office:value-type="float" office:value="322140" table:style-name="ce1">
            <text:p>322140</text:p>
          </table:table-cell>
          <table:table-cell office:value-type="float" office:value="323142" table:style-name="ce1">
            <text:p>323142</text:p>
          </table:table-cell>
          <table:table-cell office:value-type="float" office:value="1914464" table:style-name="ce1">
            <text:p>19144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297885" table:style-name="ce1">
            <text:p>1297885</text:p>
          </table:table-cell>
          <table:table-cell office:value-type="float" office:value="324099" table:style-name="ce1">
            <text:p>324099</text:p>
          </table:table-cell>
          <table:table-cell office:value-type="float" office:value="323056" table:style-name="ce1">
            <text:p>323056</text:p>
          </table:table-cell>
          <table:table-cell office:value-type="float" office:value="1945040" table:style-name="ce1">
            <text:p>1945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313436" table:style-name="ce1">
            <text:p>1313436</text:p>
          </table:table-cell>
          <table:table-cell office:value-type="float" office:value="307625" table:style-name="ce1">
            <text:p>307625</text:p>
          </table:table-cell>
          <table:table-cell office:value-type="float" office:value="327006" table:style-name="ce1">
            <text:p>327006</text:p>
          </table:table-cell>
          <table:table-cell office:value-type="float" office:value="1948067" table:style-name="ce1">
            <text:p>19480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319911" table:style-name="ce1">
            <text:p>1319911</text:p>
          </table:table-cell>
          <table:table-cell office:value-type="float" office:value="322122" table:style-name="ce1">
            <text:p>322122</text:p>
          </table:table-cell>
          <table:table-cell office:value-type="float" office:value="323002" table:style-name="ce1">
            <text:p>323002</text:p>
          </table:table-cell>
          <table:table-cell office:value-type="float" office:value="1965035" table:style-name="ce1">
            <text:p>1965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346339" table:style-name="ce1">
            <text:p>1346339</text:p>
          </table:table-cell>
          <table:table-cell office:value-type="float" office:value="322326" table:style-name="ce1">
            <text:p>322326</text:p>
          </table:table-cell>
          <table:table-cell office:value-type="float" office:value="321143" table:style-name="ce1">
            <text:p>321143</text:p>
          </table:table-cell>
          <table:table-cell office:value-type="float" office:value="1989808" table:style-name="ce1">
            <text:p>19898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389613" table:style-name="ce1">
            <text:p>1389613</text:p>
          </table:table-cell>
          <table:table-cell office:value-type="float" office:value="326544" table:style-name="ce1">
            <text:p>326544</text:p>
          </table:table-cell>
          <table:table-cell office:value-type="float" office:value="286173" table:style-name="ce1">
            <text:p>286173</text:p>
          </table:table-cell>
          <table:table-cell office:value-type="float" office:value="2002330" table:style-name="ce1">
            <text:p>20023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426314" table:style-name="ce1">
            <text:p>1426314</text:p>
          </table:table-cell>
          <table:table-cell office:value-type="float" office:value="328813" table:style-name="ce1">
            <text:p>328813</text:p>
          </table:table-cell>
          <table:table-cell office:value-type="float" office:value="283467" table:style-name="ce1">
            <text:p>283467</text:p>
          </table:table-cell>
          <table:table-cell office:value-type="float" office:value="2038594" table:style-name="ce1">
            <text:p>20385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453248" table:style-name="ce1">
            <text:p>1453248</text:p>
          </table:table-cell>
          <table:table-cell office:value-type="float" office:value="331059" table:style-name="ce1">
            <text:p>331059</text:p>
          </table:table-cell>
          <table:table-cell office:value-type="float" office:value="285138" table:style-name="ce1">
            <text:p>285138</text:p>
          </table:table-cell>
          <table:table-cell office:value-type="float" office:value="2069445" table:style-name="ce1">
            <text:p>20694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468505" table:style-name="ce1">
            <text:p>1468505</text:p>
          </table:table-cell>
          <table:table-cell office:value-type="float" office:value="332399" table:style-name="ce1">
            <text:p>332399</text:p>
          </table:table-cell>
          <table:table-cell office:value-type="float" office:value="285800" table:style-name="ce1">
            <text:p>285800</text:p>
          </table:table-cell>
          <table:table-cell office:value-type="float" office:value="2086704" table:style-name="ce1">
            <text:p>20867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485545" table:style-name="ce1">
            <text:p>1485545</text:p>
          </table:table-cell>
          <table:table-cell office:value-type="float" office:value="332777" table:style-name="ce1">
            <text:p>332777</text:p>
          </table:table-cell>
          <table:table-cell office:value-type="float" office:value="288964" table:style-name="ce1">
            <text:p>288964</text:p>
          </table:table-cell>
          <table:table-cell office:value-type="float" office:value="2107286" table:style-name="ce1">
            <text:p>21072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493115" table:style-name="ce1">
            <text:p>1493115</text:p>
          </table:table-cell>
          <table:table-cell office:value-type="float" office:value="333680" table:style-name="ce1">
            <text:p>333680</text:p>
          </table:table-cell>
          <table:table-cell office:value-type="float" office:value="292418" table:style-name="ce1">
            <text:p>292418</text:p>
          </table:table-cell>
          <table:table-cell office:value-type="float" office:value="2119213" table:style-name="ce1">
            <text:p>21192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502590" table:style-name="ce1">
            <text:p>1502590</text:p>
          </table:table-cell>
          <table:table-cell office:value-type="float" office:value="335408" table:style-name="ce1">
            <text:p>335408</text:p>
          </table:table-cell>
          <table:table-cell office:value-type="float" office:value="297162" table:style-name="ce1">
            <text:p>297162</text:p>
          </table:table-cell>
          <table:table-cell office:value-type="float" office:value="2135160" table:style-name="ce1">
            <text:p>2135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513591" table:style-name="ce1">
            <text:p>1513591</text:p>
          </table:table-cell>
          <table:table-cell office:value-type="float" office:value="336398" table:style-name="ce1">
            <text:p>336398</text:p>
          </table:table-cell>
          <table:table-cell office:value-type="float" office:value="310642" table:style-name="ce1">
            <text:p>310642</text:p>
          </table:table-cell>
          <table:table-cell office:value-type="float" office:value="2160631" table:style-name="ce1">
            <text:p>21606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520027" table:style-name="ce1">
            <text:p>1520027</text:p>
          </table:table-cell>
          <table:table-cell office:value-type="float" office:value="335916" table:style-name="ce1">
            <text:p>335916</text:p>
          </table:table-cell>
          <table:table-cell office:value-type="float" office:value="318878" table:style-name="ce1">
            <text:p>318878</text:p>
          </table:table-cell>
          <table:table-cell office:value-type="float" office:value="2174821" table:style-name="ce1">
            <text:p>21748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526051" table:style-name="ce1">
            <text:p>1526051</text:p>
          </table:table-cell>
          <table:table-cell office:value-type="float" office:value="350389" table:style-name="ce1">
            <text:p>350389</text:p>
          </table:table-cell>
          <table:table-cell office:value-type="float" office:value="326113" table:style-name="ce1">
            <text:p>326113</text:p>
          </table:table-cell>
          <table:table-cell office:value-type="float" office:value="2202553" table:style-name="ce1">
            <text:p>22025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526252" table:style-name="ce1">
            <text:p>1526252</text:p>
          </table:table-cell>
          <table:table-cell office:value-type="float" office:value="351797" table:style-name="ce1">
            <text:p>351797</text:p>
          </table:table-cell>
          <table:table-cell office:value-type="float" office:value="331244" table:style-name="ce1">
            <text:p>331244</text:p>
          </table:table-cell>
          <table:table-cell office:value-type="float" office:value="2209293" table:style-name="ce1">
            <text:p>22092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546542" table:style-name="ce1">
            <text:p>1546542</text:p>
          </table:table-cell>
          <table:table-cell office:value-type="float" office:value="352867" table:style-name="ce1">
            <text:p>352867</text:p>
          </table:table-cell>
          <table:table-cell office:value-type="float" office:value="325177" table:style-name="ce1">
            <text:p>325177</text:p>
          </table:table-cell>
          <table:table-cell office:value-type="float" office:value="2224586" table:style-name="ce1">
            <text:p>22245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562148" table:style-name="ce1">
            <text:p>1562148</text:p>
          </table:table-cell>
          <table:table-cell office:value-type="float" office:value="349934" table:style-name="ce1">
            <text:p>349934</text:p>
          </table:table-cell>
          <table:table-cell office:value-type="float" office:value="333028" table:style-name="ce1">
            <text:p>333028</text:p>
          </table:table-cell>
          <table:table-cell office:value-type="float" office:value="2245110" table:style-name="ce1">
            <text:p>22451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557798" table:style-name="ce1">
            <text:p>1557798</text:p>
          </table:table-cell>
          <table:table-cell office:value-type="float" office:value="348136" table:style-name="ce1">
            <text:p>348136</text:p>
          </table:table-cell>
          <table:table-cell office:value-type="float" office:value="343793" table:style-name="ce1">
            <text:p>343793</text:p>
          </table:table-cell>
          <table:table-cell office:value-type="float" office:value="2249727" table:style-name="ce1">
            <text:p>22497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572874" table:style-name="ce1">
            <text:p>1572874</text:p>
          </table:table-cell>
          <table:table-cell office:value-type="float" office:value="347870" table:style-name="ce1">
            <text:p>347870</text:p>
          </table:table-cell>
          <table:table-cell office:value-type="float" office:value="344985" table:style-name="ce1">
            <text:p>344985</text:p>
          </table:table-cell>
          <table:table-cell office:value-type="float" office:value="2265729" table:style-name="ce1">
            <text:p>22657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578562" table:style-name="ce1">
            <text:p>1578562</text:p>
          </table:table-cell>
          <table:table-cell office:value-type="float" office:value="360019" table:style-name="ce1">
            <text:p>360019</text:p>
          </table:table-cell>
          <table:table-cell office:value-type="float" office:value="348011" table:style-name="ce1">
            <text:p>348011</text:p>
          </table:table-cell>
          <table:table-cell office:value-type="float" office:value="2286592" table:style-name="ce1">
            <text:p>22865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583904" table:style-name="ce1">
            <text:p>1583904</text:p>
          </table:table-cell>
          <table:table-cell office:value-type="float" office:value="359478" table:style-name="ce1">
            <text:p>359478</text:p>
          </table:table-cell>
          <table:table-cell office:value-type="float" office:value="353407" table:style-name="ce1">
            <text:p>353407</text:p>
          </table:table-cell>
          <table:table-cell office:value-type="float" office:value="2296789" table:style-name="ce1">
            <text:p>22967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590130" table:style-name="ce1">
            <text:p>1590130</text:p>
          </table:table-cell>
          <table:table-cell office:value-type="float" office:value="360026" table:style-name="ce1">
            <text:p>360026</text:p>
          </table:table-cell>
          <table:table-cell office:value-type="float" office:value="356755" table:style-name="ce1">
            <text:p>356755</text:p>
          </table:table-cell>
          <table:table-cell office:value-type="float" office:value="2306911" table:style-name="ce1">
            <text:p>23069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598639" table:style-name="ce1">
            <text:p>1598639</text:p>
          </table:table-cell>
          <table:table-cell office:value-type="float" office:value="355954" table:style-name="ce1">
            <text:p>355954</text:p>
          </table:table-cell>
          <table:table-cell office:value-type="float" office:value="360121" table:style-name="ce1">
            <text:p>360121</text:p>
          </table:table-cell>
          <table:table-cell office:value-type="float" office:value="2314714" table:style-name="ce1">
            <text:p>23147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608211" table:style-name="ce1">
            <text:p>1608211</text:p>
          </table:table-cell>
          <table:table-cell office:value-type="float" office:value="356207" table:style-name="ce1">
            <text:p>356207</text:p>
          </table:table-cell>
          <table:table-cell office:value-type="float" office:value="361391" table:style-name="ce1">
            <text:p>361391</text:p>
          </table:table-cell>
          <table:table-cell office:value-type="float" office:value="2325809" table:style-name="ce1">
            <text:p>23258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621847" table:style-name="ce1">
            <text:p>1621847</text:p>
          </table:table-cell>
          <table:table-cell office:value-type="float" office:value="359470" table:style-name="ce1">
            <text:p>359470</text:p>
          </table:table-cell>
          <table:table-cell office:value-type="float" office:value="365128" table:style-name="ce1">
            <text:p>365128</text:p>
          </table:table-cell>
          <table:table-cell office:value-type="float" office:value="2346445" table:style-name="ce1">
            <text:p>23464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617148" table:style-name="ce1">
            <text:p>1617148</text:p>
          </table:table-cell>
          <table:table-cell office:value-type="float" office:value="363865" table:style-name="ce1">
            <text:p>363865</text:p>
          </table:table-cell>
          <table:table-cell office:value-type="float" office:value="364340" table:style-name="ce1">
            <text:p>364340</text:p>
          </table:table-cell>
          <table:table-cell office:value-type="float" office:value="2345353" table:style-name="ce1">
            <text:p>23453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618724" table:style-name="ce1">
            <text:p>1618724</text:p>
          </table:table-cell>
          <table:table-cell office:value-type="float" office:value="365535" table:style-name="ce1">
            <text:p>365535</text:p>
          </table:table-cell>
          <table:table-cell office:value-type="float" office:value="365327" table:style-name="ce1">
            <text:p>365327</text:p>
          </table:table-cell>
          <table:table-cell office:value-type="float" office:value="2349586" table:style-name="ce1">
            <text:p>23495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626370" table:style-name="ce1">
            <text:p>1626370</text:p>
          </table:table-cell>
          <table:table-cell office:value-type="float" office:value="364931" table:style-name="ce1">
            <text:p>364931</text:p>
          </table:table-cell>
          <table:table-cell office:value-type="float" office:value="366829" table:style-name="ce1">
            <text:p>366829</text:p>
          </table:table-cell>
          <table:table-cell office:value-type="float" office:value="2358130" table:style-name="ce1">
            <text:p>2358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642527" table:style-name="ce1">
            <text:p>1642527</text:p>
          </table:table-cell>
          <table:table-cell office:value-type="float" office:value="366472" table:style-name="ce1">
            <text:p>366472</text:p>
          </table:table-cell>
          <table:table-cell office:value-type="float" office:value="367769" table:style-name="ce1">
            <text:p>367769</text:p>
          </table:table-cell>
          <table:table-cell office:value-type="float" office:value="2376768" table:style-name="ce1">
            <text:p>2376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665486" table:style-name="ce1">
            <text:p>1665486</text:p>
          </table:table-cell>
          <table:table-cell office:value-type="float" office:value="365376" table:style-name="ce1">
            <text:p>365376</text:p>
          </table:table-cell>
          <table:table-cell office:value-type="float" office:value="324757" table:style-name="ce1">
            <text:p>324757</text:p>
          </table:table-cell>
          <table:table-cell office:value-type="float" office:value="2355619" table:style-name="ce1">
            <text:p>23556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675957" table:style-name="ce1">
            <text:p>1675957</text:p>
          </table:table-cell>
          <table:table-cell office:value-type="float" office:value="365732" table:style-name="ce1">
            <text:p>365732</text:p>
          </table:table-cell>
          <table:table-cell office:value-type="float" office:value="324491" table:style-name="ce1">
            <text:p>324491</text:p>
          </table:table-cell>
          <table:table-cell office:value-type="float" office:value="2366180" table:style-name="ce1">
            <text:p>23661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653304" table:style-name="ce1">
            <text:p>1653304</text:p>
          </table:table-cell>
          <table:table-cell office:value-type="float" office:value="363050" table:style-name="ce1">
            <text:p>363050</text:p>
          </table:table-cell>
          <table:table-cell office:value-type="float" office:value="325458" table:style-name="ce1">
            <text:p>325458</text:p>
          </table:table-cell>
          <table:table-cell office:value-type="float" office:value="2341812" table:style-name="ce1">
            <text:p>23418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649238" table:style-name="ce1">
            <text:p>1649238</text:p>
          </table:table-cell>
          <table:table-cell office:value-type="float" office:value="362236" table:style-name="ce1">
            <text:p>362236</text:p>
          </table:table-cell>
          <table:table-cell office:value-type="float" office:value="325541" table:style-name="ce1">
            <text:p>325541</text:p>
          </table:table-cell>
          <table:table-cell office:value-type="float" office:value="2337015" table:style-name="ce1">
            <text:p>2337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658703" table:style-name="ce1">
            <text:p>1658703</text:p>
          </table:table-cell>
          <table:table-cell office:value-type="float" office:value="363313" table:style-name="ce1">
            <text:p>363313</text:p>
          </table:table-cell>
          <table:table-cell office:value-type="float" office:value="327944" table:style-name="ce1">
            <text:p>327944</text:p>
          </table:table-cell>
          <table:table-cell office:value-type="float" office:value="2349960" table:style-name="ce1">
            <text:p>2349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659151" table:style-name="ce1">
            <text:p>1659151</text:p>
          </table:table-cell>
          <table:table-cell office:value-type="float" office:value="365317" table:style-name="ce1">
            <text:p>365317</text:p>
          </table:table-cell>
          <table:table-cell office:value-type="float" office:value="329894" table:style-name="ce1">
            <text:p>329894</text:p>
          </table:table-cell>
          <table:table-cell office:value-type="float" office:value="2354362" table:style-name="ce1">
            <text:p>23543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666447" table:style-name="ce1">
            <text:p>1666447</text:p>
          </table:table-cell>
          <table:table-cell office:value-type="float" office:value="368928" table:style-name="ce1">
            <text:p>368928</text:p>
          </table:table-cell>
          <table:table-cell office:value-type="float" office:value="331053" table:style-name="ce1">
            <text:p>331053</text:p>
          </table:table-cell>
          <table:table-cell office:value-type="float" office:value="2366428" table:style-name="ce1">
            <text:p>23664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673151" table:style-name="ce1">
            <text:p>1673151</text:p>
          </table:table-cell>
          <table:table-cell office:value-type="float" office:value="373309" table:style-name="ce1">
            <text:p>373309</text:p>
          </table:table-cell>
          <table:table-cell office:value-type="float" office:value="332431" table:style-name="ce1">
            <text:p>332431</text:p>
          </table:table-cell>
          <table:table-cell office:value-type="float" office:value="2378891" table:style-name="ce1">
            <text:p>23788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670817" table:style-name="ce1">
            <text:p>1670817</text:p>
          </table:table-cell>
          <table:table-cell office:value-type="float" office:value="375570" table:style-name="ce1">
            <text:p>375570</text:p>
          </table:table-cell>
          <table:table-cell office:value-type="float" office:value="334307" table:style-name="ce1">
            <text:p>334307</text:p>
          </table:table-cell>
          <table:table-cell office:value-type="float" office:value="2380694" table:style-name="ce1">
            <text:p>23806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676025" table:style-name="ce1">
            <text:p>1676025</text:p>
          </table:table-cell>
          <table:table-cell office:value-type="float" office:value="372457" table:style-name="ce1">
            <text:p>372457</text:p>
          </table:table-cell>
          <table:table-cell office:value-type="float" office:value="337893" table:style-name="ce1">
            <text:p>337893</text:p>
          </table:table-cell>
          <table:table-cell office:value-type="float" office:value="2386375" table:style-name="ce1">
            <text:p>23863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681611" table:style-name="ce1">
            <text:p>1681611</text:p>
          </table:table-cell>
          <table:table-cell office:value-type="float" office:value="373511" table:style-name="ce1">
            <text:p>373511</text:p>
          </table:table-cell>
          <table:table-cell office:value-type="float" office:value="335555" table:style-name="ce1">
            <text:p>335555</text:p>
          </table:table-cell>
          <table:table-cell office:value-type="float" office:value="2390677" table:style-name="ce1">
            <text:p>23906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686023" table:style-name="ce1">
            <text:p>1686023</text:p>
          </table:table-cell>
          <table:table-cell office:value-type="float" office:value="377527" table:style-name="ce1">
            <text:p>377527</text:p>
          </table:table-cell>
          <table:table-cell office:value-type="float" office:value="338124" table:style-name="ce1">
            <text:p>338124</text:p>
          </table:table-cell>
          <table:table-cell office:value-type="float" office:value="2401674" table:style-name="ce1">
            <text:p>24016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691406" table:style-name="ce1">
            <text:p>1691406</text:p>
          </table:table-cell>
          <table:table-cell office:value-type="float" office:value="379487" table:style-name="ce1">
            <text:p>379487</text:p>
          </table:table-cell>
          <table:table-cell office:value-type="float" office:value="337709" table:style-name="ce1">
            <text:p>337709</text:p>
          </table:table-cell>
          <table:table-cell office:value-type="float" office:value="2408602" table:style-name="ce1">
            <text:p>24086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687886" table:style-name="ce1">
            <text:p>1687886</text:p>
          </table:table-cell>
          <table:table-cell office:value-type="float" office:value="380850" table:style-name="ce1">
            <text:p>380850</text:p>
          </table:table-cell>
          <table:table-cell office:value-type="float" office:value="337967" table:style-name="ce1">
            <text:p>337967</text:p>
          </table:table-cell>
          <table:table-cell office:value-type="float" office:value="2406703" table:style-name="ce1">
            <text:p>24067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686372" table:style-name="ce1">
            <text:p>1686372</text:p>
          </table:table-cell>
          <table:table-cell office:value-type="float" office:value="381494" table:style-name="ce1">
            <text:p>381494</text:p>
          </table:table-cell>
          <table:table-cell office:value-type="float" office:value="338252" table:style-name="ce1">
            <text:p>338252</text:p>
          </table:table-cell>
          <table:table-cell office:value-type="float" office:value="2406118" table:style-name="ce1">
            <text:p>24061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693879" table:style-name="ce1">
            <text:p>1693879</text:p>
          </table:table-cell>
          <table:table-cell office:value-type="float" office:value="381263" table:style-name="ce1">
            <text:p>381263</text:p>
          </table:table-cell>
          <table:table-cell office:value-type="float" office:value="332863" table:style-name="ce1">
            <text:p>332863</text:p>
          </table:table-cell>
          <table:table-cell office:value-type="float" office:value="2408005" table:style-name="ce1">
            <text:p>2408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1697080" table:style-name="ce1">
            <text:p>1697080</text:p>
          </table:table-cell>
          <table:table-cell office:value-type="float" office:value="382084" table:style-name="ce1">
            <text:p>382084</text:p>
          </table:table-cell>
          <table:table-cell office:value-type="float" office:value="336762" table:style-name="ce1">
            <text:p>336762</text:p>
          </table:table-cell>
          <table:table-cell office:value-type="float" office:value="2415926" table:style-name="ce1">
            <text:p>24159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699803" table:style-name="ce1">
            <text:p>1699803</text:p>
          </table:table-cell>
          <table:table-cell office:value-type="float" office:value="383866" table:style-name="ce1">
            <text:p>383866</text:p>
          </table:table-cell>
          <table:table-cell office:value-type="float" office:value="336699" table:style-name="ce1">
            <text:p>336699</text:p>
          </table:table-cell>
          <table:table-cell office:value-type="float" office:value="2420368" table:style-name="ce1">
            <text:p>24203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710498" table:style-name="ce1">
            <text:p>1710498</text:p>
          </table:table-cell>
          <table:table-cell office:value-type="float" office:value="384318" table:style-name="ce1">
            <text:p>384318</text:p>
          </table:table-cell>
          <table:table-cell office:value-type="float" office:value="338049" table:style-name="ce1">
            <text:p>338049</text:p>
          </table:table-cell>
          <table:table-cell office:value-type="float" office:value="2432865" table:style-name="ce1">
            <text:p>24328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1720513" table:style-name="ce1">
            <text:p>1720513</text:p>
          </table:table-cell>
          <table:table-cell office:value-type="float" office:value="383255" table:style-name="ce1">
            <text:p>383255</text:p>
          </table:table-cell>
          <table:table-cell office:value-type="float" office:value="339703" table:style-name="ce1">
            <text:p>339703</text:p>
          </table:table-cell>
          <table:table-cell office:value-type="float" office:value="2443471" table:style-name="ce1">
            <text:p>24434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715874" table:style-name="ce1">
            <text:p>1715874</text:p>
          </table:table-cell>
          <table:table-cell office:value-type="float" office:value="389487" table:style-name="ce1">
            <text:p>389487</text:p>
          </table:table-cell>
          <table:table-cell office:value-type="float" office:value="341731" table:style-name="ce1">
            <text:p>341731</text:p>
          </table:table-cell>
          <table:table-cell office:value-type="float" office:value="2447092" table:style-name="ce1">
            <text:p>24470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1719464" table:style-name="ce1">
            <text:p>1719464</text:p>
          </table:table-cell>
          <table:table-cell office:value-type="float" office:value="388197" table:style-name="ce1">
            <text:p>388197</text:p>
          </table:table-cell>
          <table:table-cell office:value-type="float" office:value="340615" table:style-name="ce1">
            <text:p>340615</text:p>
          </table:table-cell>
          <table:table-cell office:value-type="float" office:value="2448276" table:style-name="ce1">
            <text:p>24482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722353" table:style-name="ce1">
            <text:p>1722353</text:p>
          </table:table-cell>
          <table:table-cell office:value-type="float" office:value="387762" table:style-name="ce1">
            <text:p>387762</text:p>
          </table:table-cell>
          <table:table-cell office:value-type="float" office:value="341130" table:style-name="ce1">
            <text:p>341130</text:p>
          </table:table-cell>
          <table:table-cell office:value-type="float" office:value="2451245" table:style-name="ce1">
            <text:p>24512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722423" table:style-name="ce1">
            <text:p>1722423</text:p>
          </table:table-cell>
          <table:table-cell office:value-type="float" office:value="390717" table:style-name="ce1">
            <text:p>390717</text:p>
          </table:table-cell>
          <table:table-cell office:value-type="float" office:value="341655" table:style-name="ce1">
            <text:p>341655</text:p>
          </table:table-cell>
          <table:table-cell office:value-type="float" office:value="2454795" table:style-name="ce1">
            <text:p>2454795</text:p>
          </table:table-cell>
          <table:table-cell table:number-columns-repeated="16378"/>
        </table:table-row>
        <table:table-row table:number-rows-repeated="10483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ulio Cesar Perez Garcia</meta:initial-creator>
    <dc:creator>Erickson Gomez</dc:creator>
    <meta:creation-date>2015-06-05T18:17:20Z</meta:creation-date>
    <dc:date>2025-05-09T14:59:58Z</dc:date>
  </office:meta>
</office:document-meta>
</file>