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5.31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os_cotiza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MPRESA_PRIVADA</text:p>
          </table:table-cell>
          <table:table-cell office:value-type="string" table:style-name="ce1">
            <text:p>PUBLICA_CENTRALIZADA</text:p>
          </table:table-cell>
          <table:table-cell office:value-type="string" table:style-name="ce1">
            <text:p>PUBLICA_DESCENTRALIZADA</text:p>
          </table:table-cell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590577" table:style-name="ce1">
            <text:p>590577</text:p>
          </table:table-cell>
          <table:table-cell office:value-type="float" office:value="176047" table:style-name="ce1">
            <text:p>176047</text:p>
          </table:table-cell>
          <table:table-cell office:value-type="float" office:value="83134" table:style-name="ce1">
            <text:p>83134</text:p>
          </table:table-cell>
          <table:table-cell office:value-type="float" office:value="849758" table:style-name="ce1">
            <text:p>8497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598137" table:style-name="ce1">
            <text:p>598137</text:p>
          </table:table-cell>
          <table:table-cell office:value-type="float" office:value="177775" table:style-name="ce1">
            <text:p>177775</text:p>
          </table:table-cell>
          <table:table-cell office:value-type="float" office:value="83140" table:style-name="ce1">
            <text:p>83140</text:p>
          </table:table-cell>
          <table:table-cell office:value-type="float" office:value="859052" table:style-name="ce1">
            <text:p>8590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596638" table:style-name="ce1">
            <text:p>596638</text:p>
          </table:table-cell>
          <table:table-cell office:value-type="float" office:value="177940" table:style-name="ce1">
            <text:p>177940</text:p>
          </table:table-cell>
          <table:table-cell office:value-type="float" office:value="81562" table:style-name="ce1">
            <text:p>81562</text:p>
          </table:table-cell>
          <table:table-cell office:value-type="float" office:value="856140" table:style-name="ce1">
            <text:p>8561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593661" table:style-name="ce1">
            <text:p>593661</text:p>
          </table:table-cell>
          <table:table-cell office:value-type="float" office:value="175873" table:style-name="ce1">
            <text:p>175873</text:p>
          </table:table-cell>
          <table:table-cell office:value-type="float" office:value="80516" table:style-name="ce1">
            <text:p>80516</text:p>
          </table:table-cell>
          <table:table-cell office:value-type="float" office:value="850050" table:style-name="ce1">
            <text:p>850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593375" table:style-name="ce1">
            <text:p>593375</text:p>
          </table:table-cell>
          <table:table-cell office:value-type="float" office:value="130002" table:style-name="ce1">
            <text:p>130002</text:p>
          </table:table-cell>
          <table:table-cell office:value-type="float" office:value="68458" table:style-name="ce1">
            <text:p>68458</text:p>
          </table:table-cell>
          <table:table-cell office:value-type="float" office:value="791835" table:style-name="ce1">
            <text:p>791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592892" table:style-name="ce1">
            <text:p>592892</text:p>
          </table:table-cell>
          <table:table-cell office:value-type="float" office:value="175903" table:style-name="ce1">
            <text:p>175903</text:p>
          </table:table-cell>
          <table:table-cell office:value-type="float" office:value="68522" table:style-name="ce1">
            <text:p>68522</text:p>
          </table:table-cell>
          <table:table-cell office:value-type="float" office:value="837317" table:style-name="ce1">
            <text:p>8373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593494" table:style-name="ce1">
            <text:p>593494</text:p>
          </table:table-cell>
          <table:table-cell office:value-type="float" office:value="175515" table:style-name="ce1">
            <text:p>175515</text:p>
          </table:table-cell>
          <table:table-cell office:value-type="float" office:value="66788" table:style-name="ce1">
            <text:p>66788</text:p>
          </table:table-cell>
          <table:table-cell office:value-type="float" office:value="835797" table:style-name="ce1">
            <text:p>8357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594958" table:style-name="ce1">
            <text:p>594958</text:p>
          </table:table-cell>
          <table:table-cell office:value-type="float" office:value="180882" table:style-name="ce1">
            <text:p>180882</text:p>
          </table:table-cell>
          <table:table-cell office:value-type="float" office:value="68288" table:style-name="ce1">
            <text:p>68288</text:p>
          </table:table-cell>
          <table:table-cell office:value-type="float" office:value="844128" table:style-name="ce1">
            <text:p>8441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599163" table:style-name="ce1">
            <text:p>599163</text:p>
          </table:table-cell>
          <table:table-cell office:value-type="float" office:value="180744" table:style-name="ce1">
            <text:p>180744</text:p>
          </table:table-cell>
          <table:table-cell office:value-type="float" office:value="68275" table:style-name="ce1">
            <text:p>68275</text:p>
          </table:table-cell>
          <table:table-cell office:value-type="float" office:value="848182" table:style-name="ce1">
            <text:p>8481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600941" table:style-name="ce1">
            <text:p>600941</text:p>
          </table:table-cell>
          <table:table-cell office:value-type="float" office:value="175299" table:style-name="ce1">
            <text:p>175299</text:p>
          </table:table-cell>
          <table:table-cell office:value-type="float" office:value="68120" table:style-name="ce1">
            <text:p>68120</text:p>
          </table:table-cell>
          <table:table-cell office:value-type="float" office:value="844360" table:style-name="ce1">
            <text:p>844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601041" table:style-name="ce1">
            <text:p>601041</text:p>
          </table:table-cell>
          <table:table-cell office:value-type="float" office:value="187381" table:style-name="ce1">
            <text:p>187381</text:p>
          </table:table-cell>
          <table:table-cell office:value-type="float" office:value="66032" table:style-name="ce1">
            <text:p>66032</text:p>
          </table:table-cell>
          <table:table-cell office:value-type="float" office:value="854454" table:style-name="ce1">
            <text:p>8544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600632" table:style-name="ce1">
            <text:p>600632</text:p>
          </table:table-cell>
          <table:table-cell office:value-type="float" office:value="177143" table:style-name="ce1">
            <text:p>177143</text:p>
          </table:table-cell>
          <table:table-cell office:value-type="float" office:value="65469" table:style-name="ce1">
            <text:p>65469</text:p>
          </table:table-cell>
          <table:table-cell office:value-type="float" office:value="843244" table:style-name="ce1">
            <text:p>843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607149" table:style-name="ce1">
            <text:p>607149</text:p>
          </table:table-cell>
          <table:table-cell office:value-type="float" office:value="199730" table:style-name="ce1">
            <text:p>199730</text:p>
          </table:table-cell>
          <table:table-cell office:value-type="float" office:value="67801" table:style-name="ce1">
            <text:p>67801</text:p>
          </table:table-cell>
          <table:table-cell office:value-type="float" office:value="874680" table:style-name="ce1">
            <text:p>8746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603120" table:style-name="ce1">
            <text:p>603120</text:p>
          </table:table-cell>
          <table:table-cell office:value-type="float" office:value="188828" table:style-name="ce1">
            <text:p>188828</text:p>
          </table:table-cell>
          <table:table-cell office:value-type="float" office:value="65456" table:style-name="ce1">
            <text:p>65456</text:p>
          </table:table-cell>
          <table:table-cell office:value-type="float" office:value="857404" table:style-name="ce1">
            <text:p>8574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607063" table:style-name="ce1">
            <text:p>607063</text:p>
          </table:table-cell>
          <table:table-cell office:value-type="float" office:value="187160" table:style-name="ce1">
            <text:p>187160</text:p>
          </table:table-cell>
          <table:table-cell office:value-type="float" office:value="60316" table:style-name="ce1">
            <text:p>60316</text:p>
          </table:table-cell>
          <table:table-cell office:value-type="float" office:value="854539" table:style-name="ce1">
            <text:p>8545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599704" table:style-name="ce1">
            <text:p>599704</text:p>
          </table:table-cell>
          <table:table-cell office:value-type="float" office:value="161264" table:style-name="ce1">
            <text:p>161264</text:p>
          </table:table-cell>
          <table:table-cell office:value-type="float" office:value="53557" table:style-name="ce1">
            <text:p>53557</text:p>
          </table:table-cell>
          <table:table-cell office:value-type="float" office:value="814525" table:style-name="ce1">
            <text:p>8145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598658" table:style-name="ce1">
            <text:p>598658</text:p>
          </table:table-cell>
          <table:table-cell office:value-type="float" office:value="155689" table:style-name="ce1">
            <text:p>155689</text:p>
          </table:table-cell>
          <table:table-cell office:value-type="float" office:value="56339" table:style-name="ce1">
            <text:p>56339</text:p>
          </table:table-cell>
          <table:table-cell office:value-type="float" office:value="810686" table:style-name="ce1">
            <text:p>810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601597" table:style-name="ce1">
            <text:p>601597</text:p>
          </table:table-cell>
          <table:table-cell office:value-type="float" office:value="127410" table:style-name="ce1">
            <text:p>127410</text:p>
          </table:table-cell>
          <table:table-cell office:value-type="float" office:value="57774" table:style-name="ce1">
            <text:p>57774</text:p>
          </table:table-cell>
          <table:table-cell office:value-type="float" office:value="786781" table:style-name="ce1">
            <text:p>786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623790" table:style-name="ce1">
            <text:p>623790</text:p>
          </table:table-cell>
          <table:table-cell office:value-type="float" office:value="122793" table:style-name="ce1">
            <text:p>122793</text:p>
          </table:table-cell>
          <table:table-cell office:value-type="float" office:value="57954" table:style-name="ce1">
            <text:p>57954</text:p>
          </table:table-cell>
          <table:table-cell office:value-type="float" office:value="804537" table:style-name="ce1">
            <text:p>8045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612414" table:style-name="ce1">
            <text:p>612414</text:p>
          </table:table-cell>
          <table:table-cell office:value-type="float" office:value="175268" table:style-name="ce1">
            <text:p>175268</text:p>
          </table:table-cell>
          <table:table-cell office:value-type="float" office:value="58035" table:style-name="ce1">
            <text:p>58035</text:p>
          </table:table-cell>
          <table:table-cell office:value-type="float" office:value="845717" table:style-name="ce1">
            <text:p>8457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625756" table:style-name="ce1">
            <text:p>625756</text:p>
          </table:table-cell>
          <table:table-cell office:value-type="float" office:value="118365" table:style-name="ce1">
            <text:p>118365</text:p>
          </table:table-cell>
          <table:table-cell office:value-type="float" office:value="59540" table:style-name="ce1">
            <text:p>59540</text:p>
          </table:table-cell>
          <table:table-cell office:value-type="float" office:value="803661" table:style-name="ce1">
            <text:p>8036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627291" table:style-name="ce1">
            <text:p>627291</text:p>
          </table:table-cell>
          <table:table-cell office:value-type="float" office:value="182135" table:style-name="ce1">
            <text:p>182135</text:p>
          </table:table-cell>
          <table:table-cell office:value-type="float" office:value="61118" table:style-name="ce1">
            <text:p>61118</text:p>
          </table:table-cell>
          <table:table-cell office:value-type="float" office:value="870544" table:style-name="ce1">
            <text:p>8705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631689" table:style-name="ce1">
            <text:p>631689</text:p>
          </table:table-cell>
          <table:table-cell office:value-type="float" office:value="103019" table:style-name="ce1">
            <text:p>103019</text:p>
          </table:table-cell>
          <table:table-cell office:value-type="float" office:value="61861" table:style-name="ce1">
            <text:p>61861</text:p>
          </table:table-cell>
          <table:table-cell office:value-type="float" office:value="796569" table:style-name="ce1">
            <text:p>7965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630340" table:style-name="ce1">
            <text:p>630340</text:p>
          </table:table-cell>
          <table:table-cell office:value-type="float" office:value="107121" table:style-name="ce1">
            <text:p>107121</text:p>
          </table:table-cell>
          <table:table-cell office:value-type="float" office:value="62232" table:style-name="ce1">
            <text:p>62232</text:p>
          </table:table-cell>
          <table:table-cell office:value-type="float" office:value="799693" table:style-name="ce1">
            <text:p>799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625701" table:style-name="ce1">
            <text:p>625701</text:p>
          </table:table-cell>
          <table:table-cell office:value-type="float" office:value="187435" table:style-name="ce1">
            <text:p>187435</text:p>
          </table:table-cell>
          <table:table-cell office:value-type="float" office:value="62676" table:style-name="ce1">
            <text:p>62676</text:p>
          </table:table-cell>
          <table:table-cell office:value-type="float" office:value="875812" table:style-name="ce1">
            <text:p>8758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621730" table:style-name="ce1">
            <text:p>621730</text:p>
          </table:table-cell>
          <table:table-cell office:value-type="float" office:value="179432" table:style-name="ce1">
            <text:p>179432</text:p>
          </table:table-cell>
          <table:table-cell office:value-type="float" office:value="61616" table:style-name="ce1">
            <text:p>61616</text:p>
          </table:table-cell>
          <table:table-cell office:value-type="float" office:value="862778" table:style-name="ce1">
            <text:p>8627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620611" table:style-name="ce1">
            <text:p>620611</text:p>
          </table:table-cell>
          <table:table-cell office:value-type="float" office:value="184418" table:style-name="ce1">
            <text:p>184418</text:p>
          </table:table-cell>
          <table:table-cell office:value-type="float" office:value="61605" table:style-name="ce1">
            <text:p>61605</text:p>
          </table:table-cell>
          <table:table-cell office:value-type="float" office:value="866634" table:style-name="ce1">
            <text:p>8666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623805" table:style-name="ce1">
            <text:p>623805</text:p>
          </table:table-cell>
          <table:table-cell office:value-type="float" office:value="103905" table:style-name="ce1">
            <text:p>103905</text:p>
          </table:table-cell>
          <table:table-cell office:value-type="float" office:value="61855" table:style-name="ce1">
            <text:p>61855</text:p>
          </table:table-cell>
          <table:table-cell office:value-type="float" office:value="789565" table:style-name="ce1">
            <text:p>7895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621572" table:style-name="ce1">
            <text:p>621572</text:p>
          </table:table-cell>
          <table:table-cell office:value-type="float" office:value="181482" table:style-name="ce1">
            <text:p>181482</text:p>
          </table:table-cell>
          <table:table-cell office:value-type="float" office:value="60739" table:style-name="ce1">
            <text:p>60739</text:p>
          </table:table-cell>
          <table:table-cell office:value-type="float" office:value="863793" table:style-name="ce1">
            <text:p>8637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628650" table:style-name="ce1">
            <text:p>628650</text:p>
          </table:table-cell>
          <table:table-cell office:value-type="float" office:value="180831" table:style-name="ce1">
            <text:p>180831</text:p>
          </table:table-cell>
          <table:table-cell office:value-type="float" office:value="61169" table:style-name="ce1">
            <text:p>61169</text:p>
          </table:table-cell>
          <table:table-cell office:value-type="float" office:value="870650" table:style-name="ce1">
            <text:p>870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631408" table:style-name="ce1">
            <text:p>631408</text:p>
          </table:table-cell>
          <table:table-cell office:value-type="float" office:value="179132" table:style-name="ce1">
            <text:p>179132</text:p>
          </table:table-cell>
          <table:table-cell office:value-type="float" office:value="61785" table:style-name="ce1">
            <text:p>61785</text:p>
          </table:table-cell>
          <table:table-cell office:value-type="float" office:value="872325" table:style-name="ce1">
            <text:p>8723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632532" table:style-name="ce1">
            <text:p>632532</text:p>
          </table:table-cell>
          <table:table-cell office:value-type="float" office:value="180491" table:style-name="ce1">
            <text:p>180491</text:p>
          </table:table-cell>
          <table:table-cell office:value-type="float" office:value="68550" table:style-name="ce1">
            <text:p>68550</text:p>
          </table:table-cell>
          <table:table-cell office:value-type="float" office:value="881573" table:style-name="ce1">
            <text:p>8815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638133" table:style-name="ce1">
            <text:p>638133</text:p>
          </table:table-cell>
          <table:table-cell office:value-type="float" office:value="180335" table:style-name="ce1">
            <text:p>180335</text:p>
          </table:table-cell>
          <table:table-cell office:value-type="float" office:value="69618" table:style-name="ce1">
            <text:p>69618</text:p>
          </table:table-cell>
          <table:table-cell office:value-type="float" office:value="888086" table:style-name="ce1">
            <text:p>8880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643879" table:style-name="ce1">
            <text:p>643879</text:p>
          </table:table-cell>
          <table:table-cell office:value-type="float" office:value="178793" table:style-name="ce1">
            <text:p>178793</text:p>
          </table:table-cell>
          <table:table-cell office:value-type="float" office:value="70718" table:style-name="ce1">
            <text:p>70718</text:p>
          </table:table-cell>
          <table:table-cell office:value-type="float" office:value="893390" table:style-name="ce1">
            <text:p>8933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643852" table:style-name="ce1">
            <text:p>643852</text:p>
          </table:table-cell>
          <table:table-cell office:value-type="float" office:value="183788" table:style-name="ce1">
            <text:p>183788</text:p>
          </table:table-cell>
          <table:table-cell office:value-type="float" office:value="71168" table:style-name="ce1">
            <text:p>71168</text:p>
          </table:table-cell>
          <table:table-cell office:value-type="float" office:value="898808" table:style-name="ce1">
            <text:p>8988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646601" table:style-name="ce1">
            <text:p>646601</text:p>
          </table:table-cell>
          <table:table-cell office:value-type="float" office:value="181799" table:style-name="ce1">
            <text:p>181799</text:p>
          </table:table-cell>
          <table:table-cell office:value-type="float" office:value="72574" table:style-name="ce1">
            <text:p>72574</text:p>
          </table:table-cell>
          <table:table-cell office:value-type="float" office:value="900974" table:style-name="ce1">
            <text:p>9009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648297" table:style-name="ce1">
            <text:p>648297</text:p>
          </table:table-cell>
          <table:table-cell office:value-type="float" office:value="181730" table:style-name="ce1">
            <text:p>181730</text:p>
          </table:table-cell>
          <table:table-cell office:value-type="float" office:value="72578" table:style-name="ce1">
            <text:p>72578</text:p>
          </table:table-cell>
          <table:table-cell office:value-type="float" office:value="902605" table:style-name="ce1">
            <text:p>9026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650427" table:style-name="ce1">
            <text:p>650427</text:p>
          </table:table-cell>
          <table:table-cell office:value-type="float" office:value="180819" table:style-name="ce1">
            <text:p>180819</text:p>
          </table:table-cell>
          <table:table-cell office:value-type="float" office:value="73174" table:style-name="ce1">
            <text:p>73174</text:p>
          </table:table-cell>
          <table:table-cell office:value-type="float" office:value="904420" table:style-name="ce1">
            <text:p>9044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650928" table:style-name="ce1">
            <text:p>650928</text:p>
          </table:table-cell>
          <table:table-cell office:value-type="float" office:value="179110" table:style-name="ce1">
            <text:p>179110</text:p>
          </table:table-cell>
          <table:table-cell office:value-type="float" office:value="72032" table:style-name="ce1">
            <text:p>72032</text:p>
          </table:table-cell>
          <table:table-cell office:value-type="float" office:value="902070" table:style-name="ce1">
            <text:p>9020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655441" table:style-name="ce1">
            <text:p>655441</text:p>
          </table:table-cell>
          <table:table-cell office:value-type="float" office:value="170933" table:style-name="ce1">
            <text:p>170933</text:p>
          </table:table-cell>
          <table:table-cell office:value-type="float" office:value="79602" table:style-name="ce1">
            <text:p>79602</text:p>
          </table:table-cell>
          <table:table-cell office:value-type="float" office:value="905976" table:style-name="ce1">
            <text:p>9059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658968" table:style-name="ce1">
            <text:p>658968</text:p>
          </table:table-cell>
          <table:table-cell office:value-type="float" office:value="173380" table:style-name="ce1">
            <text:p>173380</text:p>
          </table:table-cell>
          <table:table-cell office:value-type="float" office:value="78575" table:style-name="ce1">
            <text:p>78575</text:p>
          </table:table-cell>
          <table:table-cell office:value-type="float" office:value="910923" table:style-name="ce1">
            <text:p>9109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666140" table:style-name="ce1">
            <text:p>666140</text:p>
          </table:table-cell>
          <table:table-cell office:value-type="float" office:value="173757" table:style-name="ce1">
            <text:p>173757</text:p>
          </table:table-cell>
          <table:table-cell office:value-type="float" office:value="77736" table:style-name="ce1">
            <text:p>77736</text:p>
          </table:table-cell>
          <table:table-cell office:value-type="float" office:value="917633" table:style-name="ce1">
            <text:p>917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665362" table:style-name="ce1">
            <text:p>665362</text:p>
          </table:table-cell>
          <table:table-cell office:value-type="float" office:value="173996" table:style-name="ce1">
            <text:p>173996</text:p>
          </table:table-cell>
          <table:table-cell office:value-type="float" office:value="76910" table:style-name="ce1">
            <text:p>76910</text:p>
          </table:table-cell>
          <table:table-cell office:value-type="float" office:value="916268" table:style-name="ce1">
            <text:p>9162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682417" table:style-name="ce1">
            <text:p>682417</text:p>
          </table:table-cell>
          <table:table-cell office:value-type="float" office:value="172883" table:style-name="ce1">
            <text:p>172883</text:p>
          </table:table-cell>
          <table:table-cell office:value-type="float" office:value="76684" table:style-name="ce1">
            <text:p>76684</text:p>
          </table:table-cell>
          <table:table-cell office:value-type="float" office:value="931984" table:style-name="ce1">
            <text:p>9319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688553" table:style-name="ce1">
            <text:p>688553</text:p>
          </table:table-cell>
          <table:table-cell office:value-type="float" office:value="173312" table:style-name="ce1">
            <text:p>173312</text:p>
          </table:table-cell>
          <table:table-cell office:value-type="float" office:value="76234" table:style-name="ce1">
            <text:p>76234</text:p>
          </table:table-cell>
          <table:table-cell office:value-type="float" office:value="938099" table:style-name="ce1">
            <text:p>9380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700350" table:style-name="ce1">
            <text:p>700350</text:p>
          </table:table-cell>
          <table:table-cell office:value-type="float" office:value="175556" table:style-name="ce1">
            <text:p>175556</text:p>
          </table:table-cell>
          <table:table-cell office:value-type="float" office:value="76405" table:style-name="ce1">
            <text:p>76405</text:p>
          </table:table-cell>
          <table:table-cell office:value-type="float" office:value="952311" table:style-name="ce1">
            <text:p>9523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704007" table:style-name="ce1">
            <text:p>704007</text:p>
          </table:table-cell>
          <table:table-cell office:value-type="float" office:value="176120" table:style-name="ce1">
            <text:p>176120</text:p>
          </table:table-cell>
          <table:table-cell office:value-type="float" office:value="76094" table:style-name="ce1">
            <text:p>76094</text:p>
          </table:table-cell>
          <table:table-cell office:value-type="float" office:value="956221" table:style-name="ce1">
            <text:p>9562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704789" table:style-name="ce1">
            <text:p>704789</text:p>
          </table:table-cell>
          <table:table-cell office:value-type="float" office:value="176655" table:style-name="ce1">
            <text:p>176655</text:p>
          </table:table-cell>
          <table:table-cell office:value-type="float" office:value="76344" table:style-name="ce1">
            <text:p>76344</text:p>
          </table:table-cell>
          <table:table-cell office:value-type="float" office:value="957788" table:style-name="ce1">
            <text:p>9577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701684" table:style-name="ce1">
            <text:p>701684</text:p>
          </table:table-cell>
          <table:table-cell office:value-type="float" office:value="176779" table:style-name="ce1">
            <text:p>176779</text:p>
          </table:table-cell>
          <table:table-cell office:value-type="float" office:value="76680" table:style-name="ce1">
            <text:p>76680</text:p>
          </table:table-cell>
          <table:table-cell office:value-type="float" office:value="955143" table:style-name="ce1">
            <text:p>9551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700597" table:style-name="ce1">
            <text:p>700597</text:p>
          </table:table-cell>
          <table:table-cell office:value-type="float" office:value="177370" table:style-name="ce1">
            <text:p>177370</text:p>
          </table:table-cell>
          <table:table-cell office:value-type="float" office:value="76660" table:style-name="ce1">
            <text:p>76660</text:p>
          </table:table-cell>
          <table:table-cell office:value-type="float" office:value="954627" table:style-name="ce1">
            <text:p>9546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714466" table:style-name="ce1">
            <text:p>714466</text:p>
          </table:table-cell>
          <table:table-cell office:value-type="float" office:value="177504" table:style-name="ce1">
            <text:p>177504</text:p>
          </table:table-cell>
          <table:table-cell office:value-type="float" office:value="88130" table:style-name="ce1">
            <text:p>88130</text:p>
          </table:table-cell>
          <table:table-cell office:value-type="float" office:value="980100" table:style-name="ce1">
            <text:p>980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729397" table:style-name="ce1">
            <text:p>729397</text:p>
          </table:table-cell>
          <table:table-cell office:value-type="float" office:value="178107" table:style-name="ce1">
            <text:p>178107</text:p>
          </table:table-cell>
          <table:table-cell office:value-type="float" office:value="92032" table:style-name="ce1">
            <text:p>92032</text:p>
          </table:table-cell>
          <table:table-cell office:value-type="float" office:value="999536" table:style-name="ce1">
            <text:p>9995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742345" table:style-name="ce1">
            <text:p>742345</text:p>
          </table:table-cell>
          <table:table-cell office:value-type="float" office:value="179873" table:style-name="ce1">
            <text:p>179873</text:p>
          </table:table-cell>
          <table:table-cell office:value-type="float" office:value="92272" table:style-name="ce1">
            <text:p>92272</text:p>
          </table:table-cell>
          <table:table-cell office:value-type="float" office:value="1014490" table:style-name="ce1">
            <text:p>1014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751183" table:style-name="ce1">
            <text:p>751183</text:p>
          </table:table-cell>
          <table:table-cell office:value-type="float" office:value="183471" table:style-name="ce1">
            <text:p>183471</text:p>
          </table:table-cell>
          <table:table-cell office:value-type="float" office:value="94303" table:style-name="ce1">
            <text:p>94303</text:p>
          </table:table-cell>
          <table:table-cell office:value-type="float" office:value="1028957" table:style-name="ce1">
            <text:p>10289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751793" table:style-name="ce1">
            <text:p>751793</text:p>
          </table:table-cell>
          <table:table-cell office:value-type="float" office:value="184148" table:style-name="ce1">
            <text:p>184148</text:p>
          </table:table-cell>
          <table:table-cell office:value-type="float" office:value="97047" table:style-name="ce1">
            <text:p>97047</text:p>
          </table:table-cell>
          <table:table-cell office:value-type="float" office:value="1032988" table:style-name="ce1">
            <text:p>10329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758631" table:style-name="ce1">
            <text:p>758631</text:p>
          </table:table-cell>
          <table:table-cell office:value-type="float" office:value="185067" table:style-name="ce1">
            <text:p>185067</text:p>
          </table:table-cell>
          <table:table-cell office:value-type="float" office:value="96673" table:style-name="ce1">
            <text:p>96673</text:p>
          </table:table-cell>
          <table:table-cell office:value-type="float" office:value="1040371" table:style-name="ce1">
            <text:p>10403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766757" table:style-name="ce1">
            <text:p>766757</text:p>
          </table:table-cell>
          <table:table-cell office:value-type="float" office:value="184697" table:style-name="ce1">
            <text:p>184697</text:p>
          </table:table-cell>
          <table:table-cell office:value-type="float" office:value="97701" table:style-name="ce1">
            <text:p>97701</text:p>
          </table:table-cell>
          <table:table-cell office:value-type="float" office:value="1049155" table:style-name="ce1">
            <text:p>1049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770639" table:style-name="ce1">
            <text:p>770639</text:p>
          </table:table-cell>
          <table:table-cell office:value-type="float" office:value="184290" table:style-name="ce1">
            <text:p>184290</text:p>
          </table:table-cell>
          <table:table-cell office:value-type="float" office:value="98103" table:style-name="ce1">
            <text:p>98103</text:p>
          </table:table-cell>
          <table:table-cell office:value-type="float" office:value="1053032" table:style-name="ce1">
            <text:p>10530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778583" table:style-name="ce1">
            <text:p>778583</text:p>
          </table:table-cell>
          <table:table-cell office:value-type="float" office:value="185678" table:style-name="ce1">
            <text:p>185678</text:p>
          </table:table-cell>
          <table:table-cell office:value-type="float" office:value="100471" table:style-name="ce1">
            <text:p>100471</text:p>
          </table:table-cell>
          <table:table-cell office:value-type="float" office:value="1064732" table:style-name="ce1">
            <text:p>10647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779332" table:style-name="ce1">
            <text:p>779332</text:p>
          </table:table-cell>
          <table:table-cell office:value-type="float" office:value="196947" table:style-name="ce1">
            <text:p>196947</text:p>
          </table:table-cell>
          <table:table-cell office:value-type="float" office:value="91464" table:style-name="ce1">
            <text:p>91464</text:p>
          </table:table-cell>
          <table:table-cell office:value-type="float" office:value="1067743" table:style-name="ce1">
            <text:p>10677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780786" table:style-name="ce1">
            <text:p>780786</text:p>
          </table:table-cell>
          <table:table-cell office:value-type="float" office:value="197704" table:style-name="ce1">
            <text:p>197704</text:p>
          </table:table-cell>
          <table:table-cell office:value-type="float" office:value="91481" table:style-name="ce1">
            <text:p>91481</text:p>
          </table:table-cell>
          <table:table-cell office:value-type="float" office:value="1069971" table:style-name="ce1">
            <text:p>10699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780718" table:style-name="ce1">
            <text:p>780718</text:p>
          </table:table-cell>
          <table:table-cell office:value-type="float" office:value="197269" table:style-name="ce1">
            <text:p>197269</text:p>
          </table:table-cell>
          <table:table-cell office:value-type="float" office:value="89327" table:style-name="ce1">
            <text:p>89327</text:p>
          </table:table-cell>
          <table:table-cell office:value-type="float" office:value="1067314" table:style-name="ce1">
            <text:p>10673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779567" table:style-name="ce1">
            <text:p>779567</text:p>
          </table:table-cell>
          <table:table-cell office:value-type="float" office:value="196966" table:style-name="ce1">
            <text:p>196966</text:p>
          </table:table-cell>
          <table:table-cell office:value-type="float" office:value="89355" table:style-name="ce1">
            <text:p>89355</text:p>
          </table:table-cell>
          <table:table-cell office:value-type="float" office:value="1065888" table:style-name="ce1">
            <text:p>10658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778324" table:style-name="ce1">
            <text:p>778324</text:p>
          </table:table-cell>
          <table:table-cell office:value-type="float" office:value="198295" table:style-name="ce1">
            <text:p>198295</text:p>
          </table:table-cell>
          <table:table-cell office:value-type="float" office:value="90189" table:style-name="ce1">
            <text:p>90189</text:p>
          </table:table-cell>
          <table:table-cell office:value-type="float" office:value="1066808" table:style-name="ce1">
            <text:p>10668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776395" table:style-name="ce1">
            <text:p>776395</text:p>
          </table:table-cell>
          <table:table-cell office:value-type="float" office:value="198185" table:style-name="ce1">
            <text:p>198185</text:p>
          </table:table-cell>
          <table:table-cell office:value-type="float" office:value="91382" table:style-name="ce1">
            <text:p>91382</text:p>
          </table:table-cell>
          <table:table-cell office:value-type="float" office:value="1065962" table:style-name="ce1">
            <text:p>10659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775940" table:style-name="ce1">
            <text:p>775940</text:p>
          </table:table-cell>
          <table:table-cell office:value-type="float" office:value="200134" table:style-name="ce1">
            <text:p>200134</text:p>
          </table:table-cell>
          <table:table-cell office:value-type="float" office:value="91214" table:style-name="ce1">
            <text:p>91214</text:p>
          </table:table-cell>
          <table:table-cell office:value-type="float" office:value="1067288" table:style-name="ce1">
            <text:p>10672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777773" table:style-name="ce1">
            <text:p>777773</text:p>
          </table:table-cell>
          <table:table-cell office:value-type="float" office:value="201055" table:style-name="ce1">
            <text:p>201055</text:p>
          </table:table-cell>
          <table:table-cell office:value-type="float" office:value="91303" table:style-name="ce1">
            <text:p>91303</text:p>
          </table:table-cell>
          <table:table-cell office:value-type="float" office:value="1070131" table:style-name="ce1">
            <text:p>10701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773268" table:style-name="ce1">
            <text:p>773268</text:p>
          </table:table-cell>
          <table:table-cell office:value-type="float" office:value="201583" table:style-name="ce1">
            <text:p>201583</text:p>
          </table:table-cell>
          <table:table-cell office:value-type="float" office:value="92062" table:style-name="ce1">
            <text:p>92062</text:p>
          </table:table-cell>
          <table:table-cell office:value-type="float" office:value="1066913" table:style-name="ce1">
            <text:p>10669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775893" table:style-name="ce1">
            <text:p>775893</text:p>
          </table:table-cell>
          <table:table-cell office:value-type="float" office:value="202923" table:style-name="ce1">
            <text:p>202923</text:p>
          </table:table-cell>
          <table:table-cell office:value-type="float" office:value="86972" table:style-name="ce1">
            <text:p>86972</text:p>
          </table:table-cell>
          <table:table-cell office:value-type="float" office:value="1065788" table:style-name="ce1">
            <text:p>10657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780391" table:style-name="ce1">
            <text:p>780391</text:p>
          </table:table-cell>
          <table:table-cell office:value-type="float" office:value="204030" table:style-name="ce1">
            <text:p>204030</text:p>
          </table:table-cell>
          <table:table-cell office:value-type="float" office:value="85807" table:style-name="ce1">
            <text:p>85807</text:p>
          </table:table-cell>
          <table:table-cell office:value-type="float" office:value="1070228" table:style-name="ce1">
            <text:p>10702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774790" table:style-name="ce1">
            <text:p>774790</text:p>
          </table:table-cell>
          <table:table-cell office:value-type="float" office:value="201937" table:style-name="ce1">
            <text:p>201937</text:p>
          </table:table-cell>
          <table:table-cell office:value-type="float" office:value="90296" table:style-name="ce1">
            <text:p>90296</text:p>
          </table:table-cell>
          <table:table-cell office:value-type="float" office:value="1067023" table:style-name="ce1">
            <text:p>1067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760916" table:style-name="ce1">
            <text:p>760916</text:p>
          </table:table-cell>
          <table:table-cell office:value-type="float" office:value="203107" table:style-name="ce1">
            <text:p>203107</text:p>
          </table:table-cell>
          <table:table-cell office:value-type="float" office:value="90198" table:style-name="ce1">
            <text:p>90198</text:p>
          </table:table-cell>
          <table:table-cell office:value-type="float" office:value="1054221" table:style-name="ce1">
            <text:p>10542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777796" table:style-name="ce1">
            <text:p>777796</text:p>
          </table:table-cell>
          <table:table-cell office:value-type="float" office:value="202226" table:style-name="ce1">
            <text:p>202226</text:p>
          </table:table-cell>
          <table:table-cell office:value-type="float" office:value="97895" table:style-name="ce1">
            <text:p>97895</text:p>
          </table:table-cell>
          <table:table-cell office:value-type="float" office:value="1077917" table:style-name="ce1">
            <text:p>10779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820389" table:style-name="ce1">
            <text:p>820389</text:p>
          </table:table-cell>
          <table:table-cell office:value-type="float" office:value="203795" table:style-name="ce1">
            <text:p>203795</text:p>
          </table:table-cell>
          <table:table-cell office:value-type="float" office:value="144376" table:style-name="ce1">
            <text:p>144376</text:p>
          </table:table-cell>
          <table:table-cell office:value-type="float" office:value="1168560" table:style-name="ce1">
            <text:p>1168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823811" table:style-name="ce1">
            <text:p>823811</text:p>
          </table:table-cell>
          <table:table-cell office:value-type="float" office:value="204873" table:style-name="ce1">
            <text:p>204873</text:p>
          </table:table-cell>
          <table:table-cell office:value-type="float" office:value="145747" table:style-name="ce1">
            <text:p>145747</text:p>
          </table:table-cell>
          <table:table-cell office:value-type="float" office:value="1174431" table:style-name="ce1">
            <text:p>11744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825279" table:style-name="ce1">
            <text:p>825279</text:p>
          </table:table-cell>
          <table:table-cell office:value-type="float" office:value="206096" table:style-name="ce1">
            <text:p>206096</text:p>
          </table:table-cell>
          <table:table-cell office:value-type="float" office:value="141946" table:style-name="ce1">
            <text:p>141946</text:p>
          </table:table-cell>
          <table:table-cell office:value-type="float" office:value="1173321" table:style-name="ce1">
            <text:p>11733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831213" table:style-name="ce1">
            <text:p>831213</text:p>
          </table:table-cell>
          <table:table-cell office:value-type="float" office:value="208380" table:style-name="ce1">
            <text:p>208380</text:p>
          </table:table-cell>
          <table:table-cell office:value-type="float" office:value="142094" table:style-name="ce1">
            <text:p>142094</text:p>
          </table:table-cell>
          <table:table-cell office:value-type="float" office:value="1181687" table:style-name="ce1">
            <text:p>11816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841750" table:style-name="ce1">
            <text:p>841750</text:p>
          </table:table-cell>
          <table:table-cell office:value-type="float" office:value="208759" table:style-name="ce1">
            <text:p>208759</text:p>
          </table:table-cell>
          <table:table-cell office:value-type="float" office:value="142691" table:style-name="ce1">
            <text:p>142691</text:p>
          </table:table-cell>
          <table:table-cell office:value-type="float" office:value="1193200" table:style-name="ce1">
            <text:p>119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846922" table:style-name="ce1">
            <text:p>846922</text:p>
          </table:table-cell>
          <table:table-cell office:value-type="float" office:value="209230" table:style-name="ce1">
            <text:p>209230</text:p>
          </table:table-cell>
          <table:table-cell office:value-type="float" office:value="142742" table:style-name="ce1">
            <text:p>142742</text:p>
          </table:table-cell>
          <table:table-cell office:value-type="float" office:value="1198894" table:style-name="ce1">
            <text:p>11988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848862" table:style-name="ce1">
            <text:p>848862</text:p>
          </table:table-cell>
          <table:table-cell office:value-type="float" office:value="209108" table:style-name="ce1">
            <text:p>209108</text:p>
          </table:table-cell>
          <table:table-cell office:value-type="float" office:value="142343" table:style-name="ce1">
            <text:p>142343</text:p>
          </table:table-cell>
          <table:table-cell office:value-type="float" office:value="1200313" table:style-name="ce1">
            <text:p>12003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862306" table:style-name="ce1">
            <text:p>862306</text:p>
          </table:table-cell>
          <table:table-cell office:value-type="float" office:value="210204" table:style-name="ce1">
            <text:p>210204</text:p>
          </table:table-cell>
          <table:table-cell office:value-type="float" office:value="143173" table:style-name="ce1">
            <text:p>143173</text:p>
          </table:table-cell>
          <table:table-cell office:value-type="float" office:value="1215683" table:style-name="ce1">
            <text:p>12156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872512" table:style-name="ce1">
            <text:p>872512</text:p>
          </table:table-cell>
          <table:table-cell office:value-type="float" office:value="210272" table:style-name="ce1">
            <text:p>210272</text:p>
          </table:table-cell>
          <table:table-cell office:value-type="float" office:value="144695" table:style-name="ce1">
            <text:p>144695</text:p>
          </table:table-cell>
          <table:table-cell office:value-type="float" office:value="1227479" table:style-name="ce1">
            <text:p>12274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875185" table:style-name="ce1">
            <text:p>875185</text:p>
          </table:table-cell>
          <table:table-cell office:value-type="float" office:value="210400" table:style-name="ce1">
            <text:p>210400</text:p>
          </table:table-cell>
          <table:table-cell office:value-type="float" office:value="144712" table:style-name="ce1">
            <text:p>144712</text:p>
          </table:table-cell>
          <table:table-cell office:value-type="float" office:value="1230297" table:style-name="ce1">
            <text:p>12302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880456" table:style-name="ce1">
            <text:p>880456</text:p>
          </table:table-cell>
          <table:table-cell office:value-type="float" office:value="212782" table:style-name="ce1">
            <text:p>212782</text:p>
          </table:table-cell>
          <table:table-cell office:value-type="float" office:value="142819" table:style-name="ce1">
            <text:p>142819</text:p>
          </table:table-cell>
          <table:table-cell office:value-type="float" office:value="1236057" table:style-name="ce1">
            <text:p>12360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878653" table:style-name="ce1">
            <text:p>878653</text:p>
          </table:table-cell>
          <table:table-cell office:value-type="float" office:value="212984" table:style-name="ce1">
            <text:p>212984</text:p>
          </table:table-cell>
          <table:table-cell office:value-type="float" office:value="141064" table:style-name="ce1">
            <text:p>141064</text:p>
          </table:table-cell>
          <table:table-cell office:value-type="float" office:value="1232701" table:style-name="ce1">
            <text:p>12327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882848" table:style-name="ce1">
            <text:p>882848</text:p>
          </table:table-cell>
          <table:table-cell office:value-type="float" office:value="213292" table:style-name="ce1">
            <text:p>213292</text:p>
          </table:table-cell>
          <table:table-cell office:value-type="float" office:value="139335" table:style-name="ce1">
            <text:p>139335</text:p>
          </table:table-cell>
          <table:table-cell office:value-type="float" office:value="1235475" table:style-name="ce1">
            <text:p>1235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884604" table:style-name="ce1">
            <text:p>884604</text:p>
          </table:table-cell>
          <table:table-cell office:value-type="float" office:value="214151" table:style-name="ce1">
            <text:p>214151</text:p>
          </table:table-cell>
          <table:table-cell office:value-type="float" office:value="136871" table:style-name="ce1">
            <text:p>136871</text:p>
          </table:table-cell>
          <table:table-cell office:value-type="float" office:value="1235626" table:style-name="ce1">
            <text:p>12356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890523" table:style-name="ce1">
            <text:p>890523</text:p>
          </table:table-cell>
          <table:table-cell office:value-type="float" office:value="213896" table:style-name="ce1">
            <text:p>213896</text:p>
          </table:table-cell>
          <table:table-cell office:value-type="float" office:value="129885" table:style-name="ce1">
            <text:p>129885</text:p>
          </table:table-cell>
          <table:table-cell office:value-type="float" office:value="1234304" table:style-name="ce1">
            <text:p>12343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896929" table:style-name="ce1">
            <text:p>896929</text:p>
          </table:table-cell>
          <table:table-cell office:value-type="float" office:value="214540" table:style-name="ce1">
            <text:p>214540</text:p>
          </table:table-cell>
          <table:table-cell office:value-type="float" office:value="130998" table:style-name="ce1">
            <text:p>130998</text:p>
          </table:table-cell>
          <table:table-cell office:value-type="float" office:value="1242467" table:style-name="ce1">
            <text:p>12424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907600" table:style-name="ce1">
            <text:p>907600</text:p>
          </table:table-cell>
          <table:table-cell office:value-type="float" office:value="216146" table:style-name="ce1">
            <text:p>216146</text:p>
          </table:table-cell>
          <table:table-cell office:value-type="float" office:value="131988" table:style-name="ce1">
            <text:p>131988</text:p>
          </table:table-cell>
          <table:table-cell office:value-type="float" office:value="1255734" table:style-name="ce1">
            <text:p>12557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915067" table:style-name="ce1">
            <text:p>915067</text:p>
          </table:table-cell>
          <table:table-cell office:value-type="float" office:value="218442" table:style-name="ce1">
            <text:p>218442</text:p>
          </table:table-cell>
          <table:table-cell office:value-type="float" office:value="132303" table:style-name="ce1">
            <text:p>132303</text:p>
          </table:table-cell>
          <table:table-cell office:value-type="float" office:value="1265812" table:style-name="ce1">
            <text:p>12658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916359" table:style-name="ce1">
            <text:p>916359</text:p>
          </table:table-cell>
          <table:table-cell office:value-type="float" office:value="216625" table:style-name="ce1">
            <text:p>216625</text:p>
          </table:table-cell>
          <table:table-cell office:value-type="float" office:value="131523" table:style-name="ce1">
            <text:p>131523</text:p>
          </table:table-cell>
          <table:table-cell office:value-type="float" office:value="1264507" table:style-name="ce1">
            <text:p>12645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928320" table:style-name="ce1">
            <text:p>928320</text:p>
          </table:table-cell>
          <table:table-cell office:value-type="float" office:value="215986" table:style-name="ce1">
            <text:p>215986</text:p>
          </table:table-cell>
          <table:table-cell office:value-type="float" office:value="132553" table:style-name="ce1">
            <text:p>132553</text:p>
          </table:table-cell>
          <table:table-cell office:value-type="float" office:value="1276859" table:style-name="ce1">
            <text:p>12768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939308" table:style-name="ce1">
            <text:p>939308</text:p>
          </table:table-cell>
          <table:table-cell office:value-type="float" office:value="218886" table:style-name="ce1">
            <text:p>218886</text:p>
          </table:table-cell>
          <table:table-cell office:value-type="float" office:value="132612" table:style-name="ce1">
            <text:p>132612</text:p>
          </table:table-cell>
          <table:table-cell office:value-type="float" office:value="1290806" table:style-name="ce1">
            <text:p>12908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932525" table:style-name="ce1">
            <text:p>932525</text:p>
          </table:table-cell>
          <table:table-cell office:value-type="float" office:value="220729" table:style-name="ce1">
            <text:p>220729</text:p>
          </table:table-cell>
          <table:table-cell office:value-type="float" office:value="132177" table:style-name="ce1">
            <text:p>132177</text:p>
          </table:table-cell>
          <table:table-cell office:value-type="float" office:value="1285431" table:style-name="ce1">
            <text:p>12854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937213" table:style-name="ce1">
            <text:p>937213</text:p>
          </table:table-cell>
          <table:table-cell office:value-type="float" office:value="221245" table:style-name="ce1">
            <text:p>221245</text:p>
          </table:table-cell>
          <table:table-cell office:value-type="float" office:value="134443" table:style-name="ce1">
            <text:p>134443</text:p>
          </table:table-cell>
          <table:table-cell office:value-type="float" office:value="1292901" table:style-name="ce1">
            <text:p>12929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941781" table:style-name="ce1">
            <text:p>941781</text:p>
          </table:table-cell>
          <table:table-cell office:value-type="float" office:value="222289" table:style-name="ce1">
            <text:p>222289</text:p>
          </table:table-cell>
          <table:table-cell office:value-type="float" office:value="135923" table:style-name="ce1">
            <text:p>135923</text:p>
          </table:table-cell>
          <table:table-cell office:value-type="float" office:value="1299993" table:style-name="ce1">
            <text:p>12999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944297" table:style-name="ce1">
            <text:p>944297</text:p>
          </table:table-cell>
          <table:table-cell office:value-type="float" office:value="221823" table:style-name="ce1">
            <text:p>221823</text:p>
          </table:table-cell>
          <table:table-cell office:value-type="float" office:value="136425" table:style-name="ce1">
            <text:p>136425</text:p>
          </table:table-cell>
          <table:table-cell office:value-type="float" office:value="1302545" table:style-name="ce1">
            <text:p>13025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947290" table:style-name="ce1">
            <text:p>947290</text:p>
          </table:table-cell>
          <table:table-cell office:value-type="float" office:value="220378" table:style-name="ce1">
            <text:p>220378</text:p>
          </table:table-cell>
          <table:table-cell office:value-type="float" office:value="137065" table:style-name="ce1">
            <text:p>137065</text:p>
          </table:table-cell>
          <table:table-cell office:value-type="float" office:value="1304733" table:style-name="ce1">
            <text:p>13047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950564" table:style-name="ce1">
            <text:p>950564</text:p>
          </table:table-cell>
          <table:table-cell office:value-type="float" office:value="221336" table:style-name="ce1">
            <text:p>221336</text:p>
          </table:table-cell>
          <table:table-cell office:value-type="float" office:value="136413" table:style-name="ce1">
            <text:p>136413</text:p>
          </table:table-cell>
          <table:table-cell office:value-type="float" office:value="1308313" table:style-name="ce1">
            <text:p>13083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949965" table:style-name="ce1">
            <text:p>949965</text:p>
          </table:table-cell>
          <table:table-cell office:value-type="float" office:value="222771" table:style-name="ce1">
            <text:p>222771</text:p>
          </table:table-cell>
          <table:table-cell office:value-type="float" office:value="137704" table:style-name="ce1">
            <text:p>137704</text:p>
          </table:table-cell>
          <table:table-cell office:value-type="float" office:value="1310440" table:style-name="ce1">
            <text:p>13104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958515" table:style-name="ce1">
            <text:p>958515</text:p>
          </table:table-cell>
          <table:table-cell office:value-type="float" office:value="223715" table:style-name="ce1">
            <text:p>223715</text:p>
          </table:table-cell>
          <table:table-cell office:value-type="float" office:value="138339" table:style-name="ce1">
            <text:p>138339</text:p>
          </table:table-cell>
          <table:table-cell office:value-type="float" office:value="1320569" table:style-name="ce1">
            <text:p>13205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961015" table:style-name="ce1">
            <text:p>961015</text:p>
          </table:table-cell>
          <table:table-cell office:value-type="float" office:value="224867" table:style-name="ce1">
            <text:p>224867</text:p>
          </table:table-cell>
          <table:table-cell office:value-type="float" office:value="138918" table:style-name="ce1">
            <text:p>138918</text:p>
          </table:table-cell>
          <table:table-cell office:value-type="float" office:value="1324800" table:style-name="ce1">
            <text:p>1324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959250" table:style-name="ce1">
            <text:p>959250</text:p>
          </table:table-cell>
          <table:table-cell office:value-type="float" office:value="226050" table:style-name="ce1">
            <text:p>226050</text:p>
          </table:table-cell>
          <table:table-cell office:value-type="float" office:value="138289" table:style-name="ce1">
            <text:p>138289</text:p>
          </table:table-cell>
          <table:table-cell office:value-type="float" office:value="1323589" table:style-name="ce1">
            <text:p>13235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966186" table:style-name="ce1">
            <text:p>966186</text:p>
          </table:table-cell>
          <table:table-cell office:value-type="float" office:value="228173" table:style-name="ce1">
            <text:p>228173</text:p>
          </table:table-cell>
          <table:table-cell office:value-type="float" office:value="138842" table:style-name="ce1">
            <text:p>138842</text:p>
          </table:table-cell>
          <table:table-cell office:value-type="float" office:value="1333201" table:style-name="ce1">
            <text:p>13332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974528" table:style-name="ce1">
            <text:p>974528</text:p>
          </table:table-cell>
          <table:table-cell office:value-type="float" office:value="230633" table:style-name="ce1">
            <text:p>230633</text:p>
          </table:table-cell>
          <table:table-cell office:value-type="float" office:value="140556" table:style-name="ce1">
            <text:p>140556</text:p>
          </table:table-cell>
          <table:table-cell office:value-type="float" office:value="1345717" table:style-name="ce1">
            <text:p>13457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977192" table:style-name="ce1">
            <text:p>977192</text:p>
          </table:table-cell>
          <table:table-cell office:value-type="float" office:value="230714" table:style-name="ce1">
            <text:p>230714</text:p>
          </table:table-cell>
          <table:table-cell office:value-type="float" office:value="141477" table:style-name="ce1">
            <text:p>141477</text:p>
          </table:table-cell>
          <table:table-cell office:value-type="float" office:value="1349383" table:style-name="ce1">
            <text:p>13493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978421" table:style-name="ce1">
            <text:p>978421</text:p>
          </table:table-cell>
          <table:table-cell office:value-type="float" office:value="232411" table:style-name="ce1">
            <text:p>232411</text:p>
          </table:table-cell>
          <table:table-cell office:value-type="float" office:value="142779" table:style-name="ce1">
            <text:p>142779</text:p>
          </table:table-cell>
          <table:table-cell office:value-type="float" office:value="1353611" table:style-name="ce1">
            <text:p>13536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979717" table:style-name="ce1">
            <text:p>979717</text:p>
          </table:table-cell>
          <table:table-cell office:value-type="float" office:value="232727" table:style-name="ce1">
            <text:p>232727</text:p>
          </table:table-cell>
          <table:table-cell office:value-type="float" office:value="142719" table:style-name="ce1">
            <text:p>142719</text:p>
          </table:table-cell>
          <table:table-cell office:value-type="float" office:value="1355163" table:style-name="ce1">
            <text:p>13551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978377" table:style-name="ce1">
            <text:p>978377</text:p>
          </table:table-cell>
          <table:table-cell office:value-type="float" office:value="231798" table:style-name="ce1">
            <text:p>231798</text:p>
          </table:table-cell>
          <table:table-cell office:value-type="float" office:value="142847" table:style-name="ce1">
            <text:p>142847</text:p>
          </table:table-cell>
          <table:table-cell office:value-type="float" office:value="1353022" table:style-name="ce1">
            <text:p>1353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979296" table:style-name="ce1">
            <text:p>979296</text:p>
          </table:table-cell>
          <table:table-cell office:value-type="float" office:value="230438" table:style-name="ce1">
            <text:p>230438</text:p>
          </table:table-cell>
          <table:table-cell office:value-type="float" office:value="142480" table:style-name="ce1">
            <text:p>142480</text:p>
          </table:table-cell>
          <table:table-cell office:value-type="float" office:value="1352214" table:style-name="ce1">
            <text:p>13522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977609" table:style-name="ce1">
            <text:p>977609</text:p>
          </table:table-cell>
          <table:table-cell office:value-type="float" office:value="232460" table:style-name="ce1">
            <text:p>232460</text:p>
          </table:table-cell>
          <table:table-cell office:value-type="float" office:value="142638" table:style-name="ce1">
            <text:p>142638</text:p>
          </table:table-cell>
          <table:table-cell office:value-type="float" office:value="1352707" table:style-name="ce1">
            <text:p>13527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981705" table:style-name="ce1">
            <text:p>981705</text:p>
          </table:table-cell>
          <table:table-cell office:value-type="float" office:value="233359" table:style-name="ce1">
            <text:p>233359</text:p>
          </table:table-cell>
          <table:table-cell office:value-type="float" office:value="150954" table:style-name="ce1">
            <text:p>150954</text:p>
          </table:table-cell>
          <table:table-cell office:value-type="float" office:value="1366018" table:style-name="ce1">
            <text:p>1366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990360" table:style-name="ce1">
            <text:p>990360</text:p>
          </table:table-cell>
          <table:table-cell office:value-type="float" office:value="234689" table:style-name="ce1">
            <text:p>234689</text:p>
          </table:table-cell>
          <table:table-cell office:value-type="float" office:value="152433" table:style-name="ce1">
            <text:p>152433</text:p>
          </table:table-cell>
          <table:table-cell office:value-type="float" office:value="1377482" table:style-name="ce1">
            <text:p>13774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993572" table:style-name="ce1">
            <text:p>993572</text:p>
          </table:table-cell>
          <table:table-cell office:value-type="float" office:value="235488" table:style-name="ce1">
            <text:p>235488</text:p>
          </table:table-cell>
          <table:table-cell office:value-type="float" office:value="153590" table:style-name="ce1">
            <text:p>153590</text:p>
          </table:table-cell>
          <table:table-cell office:value-type="float" office:value="1382650" table:style-name="ce1">
            <text:p>1382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997133" table:style-name="ce1">
            <text:p>997133</text:p>
          </table:table-cell>
          <table:table-cell office:value-type="float" office:value="235336" table:style-name="ce1">
            <text:p>235336</text:p>
          </table:table-cell>
          <table:table-cell office:value-type="float" office:value="153926" table:style-name="ce1">
            <text:p>153926</text:p>
          </table:table-cell>
          <table:table-cell office:value-type="float" office:value="1386395" table:style-name="ce1">
            <text:p>13863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1004680" table:style-name="ce1">
            <text:p>1004680</text:p>
          </table:table-cell>
          <table:table-cell office:value-type="float" office:value="236655" table:style-name="ce1">
            <text:p>236655</text:p>
          </table:table-cell>
          <table:table-cell office:value-type="float" office:value="154235" table:style-name="ce1">
            <text:p>154235</text:p>
          </table:table-cell>
          <table:table-cell office:value-type="float" office:value="1395570" table:style-name="ce1">
            <text:p>13955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1012949" table:style-name="ce1">
            <text:p>1012949</text:p>
          </table:table-cell>
          <table:table-cell office:value-type="float" office:value="238259" table:style-name="ce1">
            <text:p>238259</text:p>
          </table:table-cell>
          <table:table-cell office:value-type="float" office:value="155615" table:style-name="ce1">
            <text:p>155615</text:p>
          </table:table-cell>
          <table:table-cell office:value-type="float" office:value="1406823" table:style-name="ce1">
            <text:p>14068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1022964" table:style-name="ce1">
            <text:p>1022964</text:p>
          </table:table-cell>
          <table:table-cell office:value-type="float" office:value="239661" table:style-name="ce1">
            <text:p>239661</text:p>
          </table:table-cell>
          <table:table-cell office:value-type="float" office:value="156479" table:style-name="ce1">
            <text:p>156479</text:p>
          </table:table-cell>
          <table:table-cell office:value-type="float" office:value="1419104" table:style-name="ce1">
            <text:p>14191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1030270" table:style-name="ce1">
            <text:p>1030270</text:p>
          </table:table-cell>
          <table:table-cell office:value-type="float" office:value="241014" table:style-name="ce1">
            <text:p>241014</text:p>
          </table:table-cell>
          <table:table-cell office:value-type="float" office:value="157564" table:style-name="ce1">
            <text:p>157564</text:p>
          </table:table-cell>
          <table:table-cell office:value-type="float" office:value="1428848" table:style-name="ce1">
            <text:p>14288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1031004" table:style-name="ce1">
            <text:p>1031004</text:p>
          </table:table-cell>
          <table:table-cell office:value-type="float" office:value="241491" table:style-name="ce1">
            <text:p>241491</text:p>
          </table:table-cell>
          <table:table-cell office:value-type="float" office:value="158841" table:style-name="ce1">
            <text:p>158841</text:p>
          </table:table-cell>
          <table:table-cell office:value-type="float" office:value="1431336" table:style-name="ce1">
            <text:p>14313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1034508" table:style-name="ce1">
            <text:p>1034508</text:p>
          </table:table-cell>
          <table:table-cell office:value-type="float" office:value="242154" table:style-name="ce1">
            <text:p>242154</text:p>
          </table:table-cell>
          <table:table-cell office:value-type="float" office:value="159516" table:style-name="ce1">
            <text:p>159516</text:p>
          </table:table-cell>
          <table:table-cell office:value-type="float" office:value="1436178" table:style-name="ce1">
            <text:p>14361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1039163" table:style-name="ce1">
            <text:p>1039163</text:p>
          </table:table-cell>
          <table:table-cell office:value-type="float" office:value="241531" table:style-name="ce1">
            <text:p>241531</text:p>
          </table:table-cell>
          <table:table-cell office:value-type="float" office:value="160210" table:style-name="ce1">
            <text:p>160210</text:p>
          </table:table-cell>
          <table:table-cell office:value-type="float" office:value="1440904" table:style-name="ce1">
            <text:p>14409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1037854" table:style-name="ce1">
            <text:p>1037854</text:p>
          </table:table-cell>
          <table:table-cell office:value-type="float" office:value="242269" table:style-name="ce1">
            <text:p>242269</text:p>
          </table:table-cell>
          <table:table-cell office:value-type="float" office:value="160826" table:style-name="ce1">
            <text:p>160826</text:p>
          </table:table-cell>
          <table:table-cell office:value-type="float" office:value="1440949" table:style-name="ce1">
            <text:p>14409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1049080" table:style-name="ce1">
            <text:p>1049080</text:p>
          </table:table-cell>
          <table:table-cell office:value-type="float" office:value="243739" table:style-name="ce1">
            <text:p>243739</text:p>
          </table:table-cell>
          <table:table-cell office:value-type="float" office:value="162010" table:style-name="ce1">
            <text:p>162010</text:p>
          </table:table-cell>
          <table:table-cell office:value-type="float" office:value="1454829" table:style-name="ce1">
            <text:p>14548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1057799" table:style-name="ce1">
            <text:p>1057799</text:p>
          </table:table-cell>
          <table:table-cell office:value-type="float" office:value="247387" table:style-name="ce1">
            <text:p>247387</text:p>
          </table:table-cell>
          <table:table-cell office:value-type="float" office:value="163092" table:style-name="ce1">
            <text:p>163092</text:p>
          </table:table-cell>
          <table:table-cell office:value-type="float" office:value="1468278" table:style-name="ce1">
            <text:p>14682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1061257" table:style-name="ce1">
            <text:p>1061257</text:p>
          </table:table-cell>
          <table:table-cell office:value-type="float" office:value="249016" table:style-name="ce1">
            <text:p>249016</text:p>
          </table:table-cell>
          <table:table-cell office:value-type="float" office:value="163807" table:style-name="ce1">
            <text:p>163807</text:p>
          </table:table-cell>
          <table:table-cell office:value-type="float" office:value="1474080" table:style-name="ce1">
            <text:p>14740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1063907" table:style-name="ce1">
            <text:p>1063907</text:p>
          </table:table-cell>
          <table:table-cell office:value-type="float" office:value="250169" table:style-name="ce1">
            <text:p>250169</text:p>
          </table:table-cell>
          <table:table-cell office:value-type="float" office:value="163562" table:style-name="ce1">
            <text:p>163562</text:p>
          </table:table-cell>
          <table:table-cell office:value-type="float" office:value="1477638" table:style-name="ce1">
            <text:p>14776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1073071" table:style-name="ce1">
            <text:p>1073071</text:p>
          </table:table-cell>
          <table:table-cell office:value-type="float" office:value="252054" table:style-name="ce1">
            <text:p>252054</text:p>
          </table:table-cell>
          <table:table-cell office:value-type="float" office:value="163705" table:style-name="ce1">
            <text:p>163705</text:p>
          </table:table-cell>
          <table:table-cell office:value-type="float" office:value="1488830" table:style-name="ce1">
            <text:p>14888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1084272" table:style-name="ce1">
            <text:p>1084272</text:p>
          </table:table-cell>
          <table:table-cell office:value-type="float" office:value="256040" table:style-name="ce1">
            <text:p>256040</text:p>
          </table:table-cell>
          <table:table-cell office:value-type="float" office:value="165377" table:style-name="ce1">
            <text:p>165377</text:p>
          </table:table-cell>
          <table:table-cell office:value-type="float" office:value="1505689" table:style-name="ce1">
            <text:p>15056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1093779" table:style-name="ce1">
            <text:p>1093779</text:p>
          </table:table-cell>
          <table:table-cell office:value-type="float" office:value="256402" table:style-name="ce1">
            <text:p>256402</text:p>
          </table:table-cell>
          <table:table-cell office:value-type="float" office:value="166087" table:style-name="ce1">
            <text:p>166087</text:p>
          </table:table-cell>
          <table:table-cell office:value-type="float" office:value="1516268" table:style-name="ce1">
            <text:p>15162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1100403" table:style-name="ce1">
            <text:p>1100403</text:p>
          </table:table-cell>
          <table:table-cell office:value-type="float" office:value="259005" table:style-name="ce1">
            <text:p>259005</text:p>
          </table:table-cell>
          <table:table-cell office:value-type="float" office:value="167111" table:style-name="ce1">
            <text:p>167111</text:p>
          </table:table-cell>
          <table:table-cell office:value-type="float" office:value="1526519" table:style-name="ce1">
            <text:p>15265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1105999" table:style-name="ce1">
            <text:p>1105999</text:p>
          </table:table-cell>
          <table:table-cell office:value-type="float" office:value="260152" table:style-name="ce1">
            <text:p>260152</text:p>
          </table:table-cell>
          <table:table-cell office:value-type="float" office:value="168607" table:style-name="ce1">
            <text:p>168607</text:p>
          </table:table-cell>
          <table:table-cell office:value-type="float" office:value="1534758" table:style-name="ce1">
            <text:p>15347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1111602" table:style-name="ce1">
            <text:p>1111602</text:p>
          </table:table-cell>
          <table:table-cell office:value-type="float" office:value="260610" table:style-name="ce1">
            <text:p>260610</text:p>
          </table:table-cell>
          <table:table-cell office:value-type="float" office:value="169821" table:style-name="ce1">
            <text:p>169821</text:p>
          </table:table-cell>
          <table:table-cell office:value-type="float" office:value="1542033" table:style-name="ce1">
            <text:p>15420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1115561" table:style-name="ce1">
            <text:p>1115561</text:p>
          </table:table-cell>
          <table:table-cell office:value-type="float" office:value="262829" table:style-name="ce1">
            <text:p>262829</text:p>
          </table:table-cell>
          <table:table-cell office:value-type="float" office:value="169481" table:style-name="ce1">
            <text:p>169481</text:p>
          </table:table-cell>
          <table:table-cell office:value-type="float" office:value="1547871" table:style-name="ce1">
            <text:p>1547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1117207" table:style-name="ce1">
            <text:p>1117207</text:p>
          </table:table-cell>
          <table:table-cell office:value-type="float" office:value="268876" table:style-name="ce1">
            <text:p>268876</text:p>
          </table:table-cell>
          <table:table-cell office:value-type="float" office:value="171667" table:style-name="ce1">
            <text:p>171667</text:p>
          </table:table-cell>
          <table:table-cell office:value-type="float" office:value="1557750" table:style-name="ce1">
            <text:p>15577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1127589" table:style-name="ce1">
            <text:p>1127589</text:p>
          </table:table-cell>
          <table:table-cell office:value-type="float" office:value="277663" table:style-name="ce1">
            <text:p>277663</text:p>
          </table:table-cell>
          <table:table-cell office:value-type="float" office:value="172535" table:style-name="ce1">
            <text:p>172535</text:p>
          </table:table-cell>
          <table:table-cell office:value-type="float" office:value="1577787" table:style-name="ce1">
            <text:p>15777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1137511" table:style-name="ce1">
            <text:p>1137511</text:p>
          </table:table-cell>
          <table:table-cell office:value-type="float" office:value="280590" table:style-name="ce1">
            <text:p>280590</text:p>
          </table:table-cell>
          <table:table-cell office:value-type="float" office:value="173534" table:style-name="ce1">
            <text:p>173534</text:p>
          </table:table-cell>
          <table:table-cell office:value-type="float" office:value="1591635" table:style-name="ce1">
            <text:p>15916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1143622" table:style-name="ce1">
            <text:p>1143622</text:p>
          </table:table-cell>
          <table:table-cell office:value-type="float" office:value="281020" table:style-name="ce1">
            <text:p>281020</text:p>
          </table:table-cell>
          <table:table-cell office:value-type="float" office:value="173735" table:style-name="ce1">
            <text:p>173735</text:p>
          </table:table-cell>
          <table:table-cell office:value-type="float" office:value="1598377" table:style-name="ce1">
            <text:p>15983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1141302" table:style-name="ce1">
            <text:p>1141302</text:p>
          </table:table-cell>
          <table:table-cell office:value-type="float" office:value="281795" table:style-name="ce1">
            <text:p>281795</text:p>
          </table:table-cell>
          <table:table-cell office:value-type="float" office:value="174998" table:style-name="ce1">
            <text:p>174998</text:p>
          </table:table-cell>
          <table:table-cell office:value-type="float" office:value="1598095" table:style-name="ce1">
            <text:p>15980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1152894" table:style-name="ce1">
            <text:p>1152894</text:p>
          </table:table-cell>
          <table:table-cell office:value-type="float" office:value="284393" table:style-name="ce1">
            <text:p>284393</text:p>
          </table:table-cell>
          <table:table-cell office:value-type="float" office:value="176807" table:style-name="ce1">
            <text:p>176807</text:p>
          </table:table-cell>
          <table:table-cell office:value-type="float" office:value="1614094" table:style-name="ce1">
            <text:p>16140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1167043" table:style-name="ce1">
            <text:p>1167043</text:p>
          </table:table-cell>
          <table:table-cell office:value-type="float" office:value="285320" table:style-name="ce1">
            <text:p>285320</text:p>
          </table:table-cell>
          <table:table-cell office:value-type="float" office:value="178851" table:style-name="ce1">
            <text:p>178851</text:p>
          </table:table-cell>
          <table:table-cell office:value-type="float" office:value="1631214" table:style-name="ce1">
            <text:p>16312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1176082" table:style-name="ce1">
            <text:p>1176082</text:p>
          </table:table-cell>
          <table:table-cell office:value-type="float" office:value="284014" table:style-name="ce1">
            <text:p>284014</text:p>
          </table:table-cell>
          <table:table-cell office:value-type="float" office:value="182409" table:style-name="ce1">
            <text:p>182409</text:p>
          </table:table-cell>
          <table:table-cell office:value-type="float" office:value="1642505" table:style-name="ce1">
            <text:p>1642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1185481" table:style-name="ce1">
            <text:p>1185481</text:p>
          </table:table-cell>
          <table:table-cell office:value-type="float" office:value="284889" table:style-name="ce1">
            <text:p>284889</text:p>
          </table:table-cell>
          <table:table-cell office:value-type="float" office:value="183244" table:style-name="ce1">
            <text:p>183244</text:p>
          </table:table-cell>
          <table:table-cell office:value-type="float" office:value="1653614" table:style-name="ce1">
            <text:p>16536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1186660" table:style-name="ce1">
            <text:p>1186660</text:p>
          </table:table-cell>
          <table:table-cell office:value-type="float" office:value="285136" table:style-name="ce1">
            <text:p>285136</text:p>
          </table:table-cell>
          <table:table-cell office:value-type="float" office:value="184254" table:style-name="ce1">
            <text:p>184254</text:p>
          </table:table-cell>
          <table:table-cell office:value-type="float" office:value="1656050" table:style-name="ce1">
            <text:p>1656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1192062" table:style-name="ce1">
            <text:p>1192062</text:p>
          </table:table-cell>
          <table:table-cell office:value-type="float" office:value="285378" table:style-name="ce1">
            <text:p>285378</text:p>
          </table:table-cell>
          <table:table-cell office:value-type="float" office:value="186637" table:style-name="ce1">
            <text:p>186637</text:p>
          </table:table-cell>
          <table:table-cell office:value-type="float" office:value="1664077" table:style-name="ce1">
            <text:p>16640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1188906" table:style-name="ce1">
            <text:p>1188906</text:p>
          </table:table-cell>
          <table:table-cell office:value-type="float" office:value="285719" table:style-name="ce1">
            <text:p>285719</text:p>
          </table:table-cell>
          <table:table-cell office:value-type="float" office:value="186859" table:style-name="ce1">
            <text:p>186859</text:p>
          </table:table-cell>
          <table:table-cell office:value-type="float" office:value="1661484" table:style-name="ce1">
            <text:p>16614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1195364" table:style-name="ce1">
            <text:p>1195364</text:p>
          </table:table-cell>
          <table:table-cell office:value-type="float" office:value="292842" table:style-name="ce1">
            <text:p>292842</text:p>
          </table:table-cell>
          <table:table-cell office:value-type="float" office:value="186720" table:style-name="ce1">
            <text:p>186720</text:p>
          </table:table-cell>
          <table:table-cell office:value-type="float" office:value="1674926" table:style-name="ce1">
            <text:p>16749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1207135" table:style-name="ce1">
            <text:p>1207135</text:p>
          </table:table-cell>
          <table:table-cell office:value-type="float" office:value="299724" table:style-name="ce1">
            <text:p>299724</text:p>
          </table:table-cell>
          <table:table-cell office:value-type="float" office:value="186556" table:style-name="ce1">
            <text:p>186556</text:p>
          </table:table-cell>
          <table:table-cell office:value-type="float" office:value="1693415" table:style-name="ce1">
            <text:p>1693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1216079" table:style-name="ce1">
            <text:p>1216079</text:p>
          </table:table-cell>
          <table:table-cell office:value-type="float" office:value="301479" table:style-name="ce1">
            <text:p>301479</text:p>
          </table:table-cell>
          <table:table-cell office:value-type="float" office:value="187186" table:style-name="ce1">
            <text:p>187186</text:p>
          </table:table-cell>
          <table:table-cell office:value-type="float" office:value="1704744" table:style-name="ce1">
            <text:p>17047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1219328" table:style-name="ce1">
            <text:p>1219328</text:p>
          </table:table-cell>
          <table:table-cell office:value-type="float" office:value="301943" table:style-name="ce1">
            <text:p>301943</text:p>
          </table:table-cell>
          <table:table-cell office:value-type="float" office:value="186838" table:style-name="ce1">
            <text:p>186838</text:p>
          </table:table-cell>
          <table:table-cell office:value-type="float" office:value="1708109" table:style-name="ce1">
            <text:p>17081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1218980" table:style-name="ce1">
            <text:p>1218980</text:p>
          </table:table-cell>
          <table:table-cell office:value-type="float" office:value="298698" table:style-name="ce1">
            <text:p>298698</text:p>
          </table:table-cell>
          <table:table-cell office:value-type="float" office:value="186879" table:style-name="ce1">
            <text:p>186879</text:p>
          </table:table-cell>
          <table:table-cell office:value-type="float" office:value="1704557" table:style-name="ce1">
            <text:p>1704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1234296" table:style-name="ce1">
            <text:p>1234296</text:p>
          </table:table-cell>
          <table:table-cell office:value-type="float" office:value="287648" table:style-name="ce1">
            <text:p>287648</text:p>
          </table:table-cell>
          <table:table-cell office:value-type="float" office:value="240980" table:style-name="ce1">
            <text:p>240980</text:p>
          </table:table-cell>
          <table:table-cell office:value-type="float" office:value="1762924" table:style-name="ce1">
            <text:p>17629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1240753" table:style-name="ce1">
            <text:p>1240753</text:p>
          </table:table-cell>
          <table:table-cell office:value-type="float" office:value="289687" table:style-name="ce1">
            <text:p>289687</text:p>
          </table:table-cell>
          <table:table-cell office:value-type="float" office:value="243994" table:style-name="ce1">
            <text:p>243994</text:p>
          </table:table-cell>
          <table:table-cell office:value-type="float" office:value="1774434" table:style-name="ce1">
            <text:p>17744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1249584" table:style-name="ce1">
            <text:p>1249584</text:p>
          </table:table-cell>
          <table:table-cell office:value-type="float" office:value="290580" table:style-name="ce1">
            <text:p>290580</text:p>
          </table:table-cell>
          <table:table-cell office:value-type="float" office:value="241815" table:style-name="ce1">
            <text:p>241815</text:p>
          </table:table-cell>
          <table:table-cell office:value-type="float" office:value="1781979" table:style-name="ce1">
            <text:p>17819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1260644" table:style-name="ce1">
            <text:p>1260644</text:p>
          </table:table-cell>
          <table:table-cell office:value-type="float" office:value="289853" table:style-name="ce1">
            <text:p>289853</text:p>
          </table:table-cell>
          <table:table-cell office:value-type="float" office:value="236288" table:style-name="ce1">
            <text:p>236288</text:p>
          </table:table-cell>
          <table:table-cell office:value-type="float" office:value="1786785" table:style-name="ce1">
            <text:p>17867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1267664" table:style-name="ce1">
            <text:p>1267664</text:p>
          </table:table-cell>
          <table:table-cell office:value-type="float" office:value="288036" table:style-name="ce1">
            <text:p>288036</text:p>
          </table:table-cell>
          <table:table-cell office:value-type="float" office:value="234566" table:style-name="ce1">
            <text:p>234566</text:p>
          </table:table-cell>
          <table:table-cell office:value-type="float" office:value="1790266" table:style-name="ce1">
            <text:p>17902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1271441" table:style-name="ce1">
            <text:p>1271441</text:p>
          </table:table-cell>
          <table:table-cell office:value-type="float" office:value="287150" table:style-name="ce1">
            <text:p>287150</text:p>
          </table:table-cell>
          <table:table-cell office:value-type="float" office:value="232140" table:style-name="ce1">
            <text:p>232140</text:p>
          </table:table-cell>
          <table:table-cell office:value-type="float" office:value="1790731" table:style-name="ce1">
            <text:p>17907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1281426" table:style-name="ce1">
            <text:p>1281426</text:p>
          </table:table-cell>
          <table:table-cell office:value-type="float" office:value="287562" table:style-name="ce1">
            <text:p>287562</text:p>
          </table:table-cell>
          <table:table-cell office:value-type="float" office:value="229570" table:style-name="ce1">
            <text:p>229570</text:p>
          </table:table-cell>
          <table:table-cell office:value-type="float" office:value="1798558" table:style-name="ce1">
            <text:p>17985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589" table:style-name="ce1">
            <text:p>1287589</text:p>
          </table:table-cell>
          <table:table-cell office:value-type="float" office:value="287458" table:style-name="ce1">
            <text:p>287458</text:p>
          </table:table-cell>
          <table:table-cell office:value-type="float" office:value="230264" table:style-name="ce1">
            <text:p>230264</text:p>
          </table:table-cell>
          <table:table-cell office:value-type="float" office:value="1805311" table:style-name="ce1">
            <text:p>18053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1296452" table:style-name="ce1">
            <text:p>1296452</text:p>
          </table:table-cell>
          <table:table-cell office:value-type="float" office:value="285209" table:style-name="ce1">
            <text:p>285209</text:p>
          </table:table-cell>
          <table:table-cell office:value-type="float" office:value="230903" table:style-name="ce1">
            <text:p>230903</text:p>
          </table:table-cell>
          <table:table-cell office:value-type="float" office:value="1812564" table:style-name="ce1">
            <text:p>18125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1307688" table:style-name="ce1">
            <text:p>1307688</text:p>
          </table:table-cell>
          <table:table-cell office:value-type="float" office:value="285032" table:style-name="ce1">
            <text:p>285032</text:p>
          </table:table-cell>
          <table:table-cell office:value-type="float" office:value="230019" table:style-name="ce1">
            <text:p>230019</text:p>
          </table:table-cell>
          <table:table-cell office:value-type="float" office:value="1822739" table:style-name="ce1">
            <text:p>18227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1314815" table:style-name="ce1">
            <text:p>1314815</text:p>
          </table:table-cell>
          <table:table-cell office:value-type="float" office:value="285774" table:style-name="ce1">
            <text:p>285774</text:p>
          </table:table-cell>
          <table:table-cell office:value-type="float" office:value="232182" table:style-name="ce1">
            <text:p>232182</text:p>
          </table:table-cell>
          <table:table-cell office:value-type="float" office:value="1832771" table:style-name="ce1">
            <text:p>18327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1315756" table:style-name="ce1">
            <text:p>1315756</text:p>
          </table:table-cell>
          <table:table-cell office:value-type="float" office:value="284201" table:style-name="ce1">
            <text:p>284201</text:p>
          </table:table-cell>
          <table:table-cell office:value-type="float" office:value="234050" table:style-name="ce1">
            <text:p>234050</text:p>
          </table:table-cell>
          <table:table-cell office:value-type="float" office:value="1834007" table:style-name="ce1">
            <text:p>18340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1325927" table:style-name="ce1">
            <text:p>1325927</text:p>
          </table:table-cell>
          <table:table-cell office:value-type="float" office:value="284393" table:style-name="ce1">
            <text:p>284393</text:p>
          </table:table-cell>
          <table:table-cell office:value-type="float" office:value="231184" table:style-name="ce1">
            <text:p>231184</text:p>
          </table:table-cell>
          <table:table-cell office:value-type="float" office:value="1841504" table:style-name="ce1">
            <text:p>18415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1341763" table:style-name="ce1">
            <text:p>1341763</text:p>
          </table:table-cell>
          <table:table-cell office:value-type="float" office:value="313504" table:style-name="ce1">
            <text:p>313504</text:p>
          </table:table-cell>
          <table:table-cell office:value-type="float" office:value="262779" table:style-name="ce1">
            <text:p>262779</text:p>
          </table:table-cell>
          <table:table-cell office:value-type="float" office:value="1918046" table:style-name="ce1">
            <text:p>19180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1352043" table:style-name="ce1">
            <text:p>1352043</text:p>
          </table:table-cell>
          <table:table-cell office:value-type="float" office:value="312788" table:style-name="ce1">
            <text:p>312788</text:p>
          </table:table-cell>
          <table:table-cell office:value-type="float" office:value="266270" table:style-name="ce1">
            <text:p>266270</text:p>
          </table:table-cell>
          <table:table-cell office:value-type="float" office:value="1931101" table:style-name="ce1">
            <text:p>19311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1357439" table:style-name="ce1">
            <text:p>1357439</text:p>
          </table:table-cell>
          <table:table-cell office:value-type="float" office:value="312490" table:style-name="ce1">
            <text:p>312490</text:p>
          </table:table-cell>
          <table:table-cell office:value-type="float" office:value="267468" table:style-name="ce1">
            <text:p>267468</text:p>
          </table:table-cell>
          <table:table-cell office:value-type="float" office:value="1937397" table:style-name="ce1">
            <text:p>19373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1362591" table:style-name="ce1">
            <text:p>1362591</text:p>
          </table:table-cell>
          <table:table-cell office:value-type="float" office:value="312400" table:style-name="ce1">
            <text:p>312400</text:p>
          </table:table-cell>
          <table:table-cell office:value-type="float" office:value="268562" table:style-name="ce1">
            <text:p>268562</text:p>
          </table:table-cell>
          <table:table-cell office:value-type="float" office:value="1943553" table:style-name="ce1">
            <text:p>1943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1362237" table:style-name="ce1">
            <text:p>1362237</text:p>
          </table:table-cell>
          <table:table-cell office:value-type="float" office:value="305615" table:style-name="ce1">
            <text:p>305615</text:p>
          </table:table-cell>
          <table:table-cell office:value-type="float" office:value="269565" table:style-name="ce1">
            <text:p>269565</text:p>
          </table:table-cell>
          <table:table-cell office:value-type="float" office:value="1937417" table:style-name="ce1">
            <text:p>19374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370230" table:style-name="ce1">
            <text:p>1370230</text:p>
          </table:table-cell>
          <table:table-cell office:value-type="float" office:value="307678" table:style-name="ce1">
            <text:p>307678</text:p>
          </table:table-cell>
          <table:table-cell office:value-type="float" office:value="270259" table:style-name="ce1">
            <text:p>270259</text:p>
          </table:table-cell>
          <table:table-cell office:value-type="float" office:value="1948167" table:style-name="ce1">
            <text:p>19481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369460" table:style-name="ce1">
            <text:p>1369460</text:p>
          </table:table-cell>
          <table:table-cell office:value-type="float" office:value="309898" table:style-name="ce1">
            <text:p>309898</text:p>
          </table:table-cell>
          <table:table-cell office:value-type="float" office:value="273155" table:style-name="ce1">
            <text:p>273155</text:p>
          </table:table-cell>
          <table:table-cell office:value-type="float" office:value="1952513" table:style-name="ce1">
            <text:p>19525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380328" table:style-name="ce1">
            <text:p>1380328</text:p>
          </table:table-cell>
          <table:table-cell office:value-type="float" office:value="316023" table:style-name="ce1">
            <text:p>316023</text:p>
          </table:table-cell>
          <table:table-cell office:value-type="float" office:value="273925" table:style-name="ce1">
            <text:p>273925</text:p>
          </table:table-cell>
          <table:table-cell office:value-type="float" office:value="1970276" table:style-name="ce1">
            <text:p>19702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394862" table:style-name="ce1">
            <text:p>1394862</text:p>
          </table:table-cell>
          <table:table-cell office:value-type="float" office:value="317678" table:style-name="ce1">
            <text:p>317678</text:p>
          </table:table-cell>
          <table:table-cell office:value-type="float" office:value="275038" table:style-name="ce1">
            <text:p>275038</text:p>
          </table:table-cell>
          <table:table-cell office:value-type="float" office:value="1987578" table:style-name="ce1">
            <text:p>19875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389324" table:style-name="ce1">
            <text:p>1389324</text:p>
          </table:table-cell>
          <table:table-cell office:value-type="float" office:value="318596" table:style-name="ce1">
            <text:p>318596</text:p>
          </table:table-cell>
          <table:table-cell office:value-type="float" office:value="275297" table:style-name="ce1">
            <text:p>275297</text:p>
          </table:table-cell>
          <table:table-cell office:value-type="float" office:value="1983217" table:style-name="ce1">
            <text:p>19832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391310" table:style-name="ce1">
            <text:p>1391310</text:p>
          </table:table-cell>
          <table:table-cell office:value-type="float" office:value="318345" table:style-name="ce1">
            <text:p>318345</text:p>
          </table:table-cell>
          <table:table-cell office:value-type="float" office:value="274078" table:style-name="ce1">
            <text:p>274078</text:p>
          </table:table-cell>
          <table:table-cell office:value-type="float" office:value="1983733" table:style-name="ce1">
            <text:p>19837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398643" table:style-name="ce1">
            <text:p>1398643</text:p>
          </table:table-cell>
          <table:table-cell office:value-type="float" office:value="319398" table:style-name="ce1">
            <text:p>319398</text:p>
          </table:table-cell>
          <table:table-cell office:value-type="float" office:value="274045" table:style-name="ce1">
            <text:p>274045</text:p>
          </table:table-cell>
          <table:table-cell office:value-type="float" office:value="1992086" table:style-name="ce1">
            <text:p>19920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411637" table:style-name="ce1">
            <text:p>1411637</text:p>
          </table:table-cell>
          <table:table-cell office:value-type="float" office:value="319945" table:style-name="ce1">
            <text:p>319945</text:p>
          </table:table-cell>
          <table:table-cell office:value-type="float" office:value="275815" table:style-name="ce1">
            <text:p>275815</text:p>
          </table:table-cell>
          <table:table-cell office:value-type="float" office:value="2007397" table:style-name="ce1">
            <text:p>20073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426074" table:style-name="ce1">
            <text:p>1426074</text:p>
          </table:table-cell>
          <table:table-cell office:value-type="float" office:value="320415" table:style-name="ce1">
            <text:p>320415</text:p>
          </table:table-cell>
          <table:table-cell office:value-type="float" office:value="277653" table:style-name="ce1">
            <text:p>277653</text:p>
          </table:table-cell>
          <table:table-cell office:value-type="float" office:value="2024142" table:style-name="ce1">
            <text:p>20241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429222" table:style-name="ce1">
            <text:p>1429222</text:p>
          </table:table-cell>
          <table:table-cell office:value-type="float" office:value="321899" table:style-name="ce1">
            <text:p>321899</text:p>
          </table:table-cell>
          <table:table-cell office:value-type="float" office:value="279899" table:style-name="ce1">
            <text:p>279899</text:p>
          </table:table-cell>
          <table:table-cell office:value-type="float" office:value="2031020" table:style-name="ce1">
            <text:p>2031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434531" table:style-name="ce1">
            <text:p>1434531</text:p>
          </table:table-cell>
          <table:table-cell office:value-type="float" office:value="322708" table:style-name="ce1">
            <text:p>322708</text:p>
          </table:table-cell>
          <table:table-cell office:value-type="float" office:value="285216" table:style-name="ce1">
            <text:p>285216</text:p>
          </table:table-cell>
          <table:table-cell office:value-type="float" office:value="2042455" table:style-name="ce1">
            <text:p>20424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437267" table:style-name="ce1">
            <text:p>1437267</text:p>
          </table:table-cell>
          <table:table-cell office:value-type="float" office:value="323250" table:style-name="ce1">
            <text:p>323250</text:p>
          </table:table-cell>
          <table:table-cell office:value-type="float" office:value="289091" table:style-name="ce1">
            <text:p>289091</text:p>
          </table:table-cell>
          <table:table-cell office:value-type="float" office:value="2049608" table:style-name="ce1">
            <text:p>20496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442566" table:style-name="ce1">
            <text:p>1442566</text:p>
          </table:table-cell>
          <table:table-cell office:value-type="float" office:value="323785" table:style-name="ce1">
            <text:p>323785</text:p>
          </table:table-cell>
          <table:table-cell office:value-type="float" office:value="291050" table:style-name="ce1">
            <text:p>291050</text:p>
          </table:table-cell>
          <table:table-cell office:value-type="float" office:value="2057401" table:style-name="ce1">
            <text:p>20574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447072" table:style-name="ce1">
            <text:p>1447072</text:p>
          </table:table-cell>
          <table:table-cell office:value-type="float" office:value="325948" table:style-name="ce1">
            <text:p>325948</text:p>
          </table:table-cell>
          <table:table-cell office:value-type="float" office:value="291814" table:style-name="ce1">
            <text:p>291814</text:p>
          </table:table-cell>
          <table:table-cell office:value-type="float" office:value="2064834" table:style-name="ce1">
            <text:p>20648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458241" table:style-name="ce1">
            <text:p>1458241</text:p>
          </table:table-cell>
          <table:table-cell office:value-type="float" office:value="327616" table:style-name="ce1">
            <text:p>327616</text:p>
          </table:table-cell>
          <table:table-cell office:value-type="float" office:value="295240" table:style-name="ce1">
            <text:p>295240</text:p>
          </table:table-cell>
          <table:table-cell office:value-type="float" office:value="2081097" table:style-name="ce1">
            <text:p>20810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471063" table:style-name="ce1">
            <text:p>1471063</text:p>
          </table:table-cell>
          <table:table-cell office:value-type="float" office:value="328852" table:style-name="ce1">
            <text:p>328852</text:p>
          </table:table-cell>
          <table:table-cell office:value-type="float" office:value="295668" table:style-name="ce1">
            <text:p>295668</text:p>
          </table:table-cell>
          <table:table-cell office:value-type="float" office:value="2095583" table:style-name="ce1">
            <text:p>20955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476680" table:style-name="ce1">
            <text:p>1476680</text:p>
          </table:table-cell>
          <table:table-cell office:value-type="float" office:value="328884" table:style-name="ce1">
            <text:p>328884</text:p>
          </table:table-cell>
          <table:table-cell office:value-type="float" office:value="298248" table:style-name="ce1">
            <text:p>298248</text:p>
          </table:table-cell>
          <table:table-cell office:value-type="float" office:value="2103812" table:style-name="ce1">
            <text:p>21038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480968" table:style-name="ce1">
            <text:p>1480968</text:p>
          </table:table-cell>
          <table:table-cell office:value-type="float" office:value="329332" table:style-name="ce1">
            <text:p>329332</text:p>
          </table:table-cell>
          <table:table-cell office:value-type="float" office:value="300756" table:style-name="ce1">
            <text:p>300756</text:p>
          </table:table-cell>
          <table:table-cell office:value-type="float" office:value="2111056" table:style-name="ce1">
            <text:p>21110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489267" table:style-name="ce1">
            <text:p>1489267</text:p>
          </table:table-cell>
          <table:table-cell office:value-type="float" office:value="330444" table:style-name="ce1">
            <text:p>330444</text:p>
          </table:table-cell>
          <table:table-cell office:value-type="float" office:value="302379" table:style-name="ce1">
            <text:p>302379</text:p>
          </table:table-cell>
          <table:table-cell office:value-type="float" office:value="2122090" table:style-name="ce1">
            <text:p>21220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500945" table:style-name="ce1">
            <text:p>1500945</text:p>
          </table:table-cell>
          <table:table-cell office:value-type="float" office:value="329694" table:style-name="ce1">
            <text:p>329694</text:p>
          </table:table-cell>
          <table:table-cell office:value-type="float" office:value="305211" table:style-name="ce1">
            <text:p>305211</text:p>
          </table:table-cell>
          <table:table-cell office:value-type="float" office:value="2135850" table:style-name="ce1">
            <text:p>2135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508173" table:style-name="ce1">
            <text:p>1508173</text:p>
          </table:table-cell>
          <table:table-cell office:value-type="float" office:value="329788" table:style-name="ce1">
            <text:p>329788</text:p>
          </table:table-cell>
          <table:table-cell office:value-type="float" office:value="308538" table:style-name="ce1">
            <text:p>308538</text:p>
          </table:table-cell>
          <table:table-cell office:value-type="float" office:value="2146499" table:style-name="ce1">
            <text:p>21464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516175" table:style-name="ce1">
            <text:p>1516175</text:p>
          </table:table-cell>
          <table:table-cell office:value-type="float" office:value="330741" table:style-name="ce1">
            <text:p>330741</text:p>
          </table:table-cell>
          <table:table-cell office:value-type="float" office:value="309164" table:style-name="ce1">
            <text:p>309164</text:p>
          </table:table-cell>
          <table:table-cell office:value-type="float" office:value="2156080" table:style-name="ce1">
            <text:p>21560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517811" table:style-name="ce1">
            <text:p>1517811</text:p>
          </table:table-cell>
          <table:table-cell office:value-type="float" office:value="329399" table:style-name="ce1">
            <text:p>329399</text:p>
          </table:table-cell>
          <table:table-cell office:value-type="float" office:value="306727" table:style-name="ce1">
            <text:p>306727</text:p>
          </table:table-cell>
          <table:table-cell office:value-type="float" office:value="2153937" table:style-name="ce1">
            <text:p>21539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521263" table:style-name="ce1">
            <text:p>1521263</text:p>
          </table:table-cell>
          <table:table-cell office:value-type="float" office:value="330699" table:style-name="ce1">
            <text:p>330699</text:p>
          </table:table-cell>
          <table:table-cell office:value-type="float" office:value="305008" table:style-name="ce1">
            <text:p>305008</text:p>
          </table:table-cell>
          <table:table-cell office:value-type="float" office:value="2156970" table:style-name="ce1">
            <text:p>2156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523712" table:style-name="ce1">
            <text:p>1523712</text:p>
          </table:table-cell>
          <table:table-cell office:value-type="float" office:value="329722" table:style-name="ce1">
            <text:p>329722</text:p>
          </table:table-cell>
          <table:table-cell office:value-type="float" office:value="308818" table:style-name="ce1">
            <text:p>308818</text:p>
          </table:table-cell>
          <table:table-cell office:value-type="float" office:value="2162252" table:style-name="ce1">
            <text:p>2162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525089" table:style-name="ce1">
            <text:p>1525089</text:p>
          </table:table-cell>
          <table:table-cell office:value-type="float" office:value="330318" table:style-name="ce1">
            <text:p>330318</text:p>
          </table:table-cell>
          <table:table-cell office:value-type="float" office:value="310273" table:style-name="ce1">
            <text:p>310273</text:p>
          </table:table-cell>
          <table:table-cell office:value-type="float" office:value="2165680" table:style-name="ce1">
            <text:p>21656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529400" table:style-name="ce1">
            <text:p>1529400</text:p>
          </table:table-cell>
          <table:table-cell office:value-type="float" office:value="338657" table:style-name="ce1">
            <text:p>338657</text:p>
          </table:table-cell>
          <table:table-cell office:value-type="float" office:value="308949" table:style-name="ce1">
            <text:p>308949</text:p>
          </table:table-cell>
          <table:table-cell office:value-type="float" office:value="2177006" table:style-name="ce1">
            <text:p>21770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489998" table:style-name="ce1">
            <text:p>1489998</text:p>
          </table:table-cell>
          <table:table-cell office:value-type="float" office:value="340200" table:style-name="ce1">
            <text:p>340200</text:p>
          </table:table-cell>
          <table:table-cell office:value-type="float" office:value="304898" table:style-name="ce1">
            <text:p>304898</text:p>
          </table:table-cell>
          <table:table-cell office:value-type="float" office:value="2135096" table:style-name="ce1">
            <text:p>21350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478469" table:style-name="ce1">
            <text:p>1478469</text:p>
          </table:table-cell>
          <table:table-cell office:value-type="float" office:value="338673" table:style-name="ce1">
            <text:p>338673</text:p>
          </table:table-cell>
          <table:table-cell office:value-type="float" office:value="332691" table:style-name="ce1">
            <text:p>332691</text:p>
          </table:table-cell>
          <table:table-cell office:value-type="float" office:value="2149833" table:style-name="ce1">
            <text:p>21498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484690" table:style-name="ce1">
            <text:p>1484690</text:p>
          </table:table-cell>
          <table:table-cell office:value-type="float" office:value="343431" table:style-name="ce1">
            <text:p>343431</text:p>
          </table:table-cell>
          <table:table-cell office:value-type="float" office:value="331927" table:style-name="ce1">
            <text:p>331927</text:p>
          </table:table-cell>
          <table:table-cell office:value-type="float" office:value="2160048" table:style-name="ce1">
            <text:p>21600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495940" table:style-name="ce1">
            <text:p>1495940</text:p>
          </table:table-cell>
          <table:table-cell office:value-type="float" office:value="343876" table:style-name="ce1">
            <text:p>343876</text:p>
          </table:table-cell>
          <table:table-cell office:value-type="float" office:value="327676" table:style-name="ce1">
            <text:p>327676</text:p>
          </table:table-cell>
          <table:table-cell office:value-type="float" office:value="2167492" table:style-name="ce1">
            <text:p>21674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478422" table:style-name="ce1">
            <text:p>1478422</text:p>
          </table:table-cell>
          <table:table-cell office:value-type="float" office:value="344622" table:style-name="ce1">
            <text:p>344622</text:p>
          </table:table-cell>
          <table:table-cell office:value-type="float" office:value="322518" table:style-name="ce1">
            <text:p>322518</text:p>
          </table:table-cell>
          <table:table-cell office:value-type="float" office:value="2145562" table:style-name="ce1">
            <text:p>21455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961850" table:style-name="ce1">
            <text:p>961850</text:p>
          </table:table-cell>
          <table:table-cell office:value-type="float" office:value="345135" table:style-name="ce1">
            <text:p>345135</text:p>
          </table:table-cell>
          <table:table-cell office:value-type="float" office:value="310039" table:style-name="ce1">
            <text:p>310039</text:p>
          </table:table-cell>
          <table:table-cell office:value-type="float" office:value="1617024" table:style-name="ce1">
            <text:p>1617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938328" table:style-name="ce1">
            <text:p>938328</text:p>
          </table:table-cell>
          <table:table-cell office:value-type="float" office:value="345777" table:style-name="ce1">
            <text:p>345777</text:p>
          </table:table-cell>
          <table:table-cell office:value-type="float" office:value="317220" table:style-name="ce1">
            <text:p>317220</text:p>
          </table:table-cell>
          <table:table-cell office:value-type="float" office:value="1601325" table:style-name="ce1">
            <text:p>16013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138166" table:style-name="ce1">
            <text:p>1138166</text:p>
          </table:table-cell>
          <table:table-cell office:value-type="float" office:value="345813" table:style-name="ce1">
            <text:p>345813</text:p>
          </table:table-cell>
          <table:table-cell office:value-type="float" office:value="326687" table:style-name="ce1">
            <text:p>326687</text:p>
          </table:table-cell>
          <table:table-cell office:value-type="float" office:value="1810666" table:style-name="ce1">
            <text:p>18106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206497" table:style-name="ce1">
            <text:p>1206497</text:p>
          </table:table-cell>
          <table:table-cell office:value-type="float" office:value="340650" table:style-name="ce1">
            <text:p>340650</text:p>
          </table:table-cell>
          <table:table-cell office:value-type="float" office:value="339631" table:style-name="ce1">
            <text:p>339631</text:p>
          </table:table-cell>
          <table:table-cell office:value-type="float" office:value="1886778" table:style-name="ce1">
            <text:p>18867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227245" table:style-name="ce1">
            <text:p>1227245</text:p>
          </table:table-cell>
          <table:table-cell office:value-type="float" office:value="337792" table:style-name="ce1">
            <text:p>337792</text:p>
          </table:table-cell>
          <table:table-cell office:value-type="float" office:value="300612" table:style-name="ce1">
            <text:p>300612</text:p>
          </table:table-cell>
          <table:table-cell office:value-type="float" office:value="1865649" table:style-name="ce1">
            <text:p>18656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242595" table:style-name="ce1">
            <text:p>1242595</text:p>
          </table:table-cell>
          <table:table-cell office:value-type="float" office:value="331340" table:style-name="ce1">
            <text:p>331340</text:p>
          </table:table-cell>
          <table:table-cell office:value-type="float" office:value="323296" table:style-name="ce1">
            <text:p>323296</text:p>
          </table:table-cell>
          <table:table-cell office:value-type="float" office:value="1897231" table:style-name="ce1">
            <text:p>1897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268785" table:style-name="ce1">
            <text:p>1268785</text:p>
          </table:table-cell>
          <table:table-cell office:value-type="float" office:value="326098" table:style-name="ce1">
            <text:p>326098</text:p>
          </table:table-cell>
          <table:table-cell office:value-type="float" office:value="323825" table:style-name="ce1">
            <text:p>323825</text:p>
          </table:table-cell>
          <table:table-cell office:value-type="float" office:value="1918708" table:style-name="ce1">
            <text:p>19187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297400" table:style-name="ce1">
            <text:p>1297400</text:p>
          </table:table-cell>
          <table:table-cell office:value-type="float" office:value="328012" table:style-name="ce1">
            <text:p>328012</text:p>
          </table:table-cell>
          <table:table-cell office:value-type="float" office:value="323743" table:style-name="ce1">
            <text:p>323743</text:p>
          </table:table-cell>
          <table:table-cell office:value-type="float" office:value="1949155" table:style-name="ce1">
            <text:p>1949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312966" table:style-name="ce1">
            <text:p>1312966</text:p>
          </table:table-cell>
          <table:table-cell office:value-type="float" office:value="311544" table:style-name="ce1">
            <text:p>311544</text:p>
          </table:table-cell>
          <table:table-cell office:value-type="float" office:value="327693" table:style-name="ce1">
            <text:p>327693</text:p>
          </table:table-cell>
          <table:table-cell office:value-type="float" office:value="1952203" table:style-name="ce1">
            <text:p>19522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319480" table:style-name="ce1">
            <text:p>1319480</text:p>
          </table:table-cell>
          <table:table-cell office:value-type="float" office:value="326050" table:style-name="ce1">
            <text:p>326050</text:p>
          </table:table-cell>
          <table:table-cell office:value-type="float" office:value="323679" table:style-name="ce1">
            <text:p>323679</text:p>
          </table:table-cell>
          <table:table-cell office:value-type="float" office:value="1969209" table:style-name="ce1">
            <text:p>19692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345970" table:style-name="ce1">
            <text:p>1345970</text:p>
          </table:table-cell>
          <table:table-cell office:value-type="float" office:value="326255" table:style-name="ce1">
            <text:p>326255</text:p>
          </table:table-cell>
          <table:table-cell office:value-type="float" office:value="321818" table:style-name="ce1">
            <text:p>321818</text:p>
          </table:table-cell>
          <table:table-cell office:value-type="float" office:value="1994043" table:style-name="ce1">
            <text:p>19940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389288" table:style-name="ce1">
            <text:p>1389288</text:p>
          </table:table-cell>
          <table:table-cell office:value-type="float" office:value="330474" table:style-name="ce1">
            <text:p>330474</text:p>
          </table:table-cell>
          <table:table-cell office:value-type="float" office:value="286821" table:style-name="ce1">
            <text:p>286821</text:p>
          </table:table-cell>
          <table:table-cell office:value-type="float" office:value="2006583" table:style-name="ce1">
            <text:p>20065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425997" table:style-name="ce1">
            <text:p>1425997</text:p>
          </table:table-cell>
          <table:table-cell office:value-type="float" office:value="332732" table:style-name="ce1">
            <text:p>332732</text:p>
          </table:table-cell>
          <table:table-cell office:value-type="float" office:value="284104" table:style-name="ce1">
            <text:p>284104</text:p>
          </table:table-cell>
          <table:table-cell office:value-type="float" office:value="2042833" table:style-name="ce1">
            <text:p>20428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452886" table:style-name="ce1">
            <text:p>1452886</text:p>
          </table:table-cell>
          <table:table-cell office:value-type="float" office:value="335027" table:style-name="ce1">
            <text:p>335027</text:p>
          </table:table-cell>
          <table:table-cell office:value-type="float" office:value="285781" table:style-name="ce1">
            <text:p>285781</text:p>
          </table:table-cell>
          <table:table-cell office:value-type="float" office:value="2073694" table:style-name="ce1">
            <text:p>20736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468131" table:style-name="ce1">
            <text:p>1468131</text:p>
          </table:table-cell>
          <table:table-cell office:value-type="float" office:value="336371" table:style-name="ce1">
            <text:p>336371</text:p>
          </table:table-cell>
          <table:table-cell office:value-type="float" office:value="286442" table:style-name="ce1">
            <text:p>286442</text:p>
          </table:table-cell>
          <table:table-cell office:value-type="float" office:value="2090944" table:style-name="ce1">
            <text:p>20909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485168" table:style-name="ce1">
            <text:p>1485168</text:p>
          </table:table-cell>
          <table:table-cell office:value-type="float" office:value="336762" table:style-name="ce1">
            <text:p>336762</text:p>
          </table:table-cell>
          <table:table-cell office:value-type="float" office:value="289587" table:style-name="ce1">
            <text:p>289587</text:p>
          </table:table-cell>
          <table:table-cell office:value-type="float" office:value="2111517" table:style-name="ce1">
            <text:p>21115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492743" table:style-name="ce1">
            <text:p>1492743</text:p>
          </table:table-cell>
          <table:table-cell office:value-type="float" office:value="337672" table:style-name="ce1">
            <text:p>337672</text:p>
          </table:table-cell>
          <table:table-cell office:value-type="float" office:value="293036" table:style-name="ce1">
            <text:p>293036</text:p>
          </table:table-cell>
          <table:table-cell office:value-type="float" office:value="2123451" table:style-name="ce1">
            <text:p>21234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502209" table:style-name="ce1">
            <text:p>1502209</text:p>
          </table:table-cell>
          <table:table-cell office:value-type="float" office:value="339405" table:style-name="ce1">
            <text:p>339405</text:p>
          </table:table-cell>
          <table:table-cell office:value-type="float" office:value="297795" table:style-name="ce1">
            <text:p>297795</text:p>
          </table:table-cell>
          <table:table-cell office:value-type="float" office:value="2139409" table:style-name="ce1">
            <text:p>21394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513228" table:style-name="ce1">
            <text:p>1513228</text:p>
          </table:table-cell>
          <table:table-cell office:value-type="float" office:value="340467" table:style-name="ce1">
            <text:p>340467</text:p>
          </table:table-cell>
          <table:table-cell office:value-type="float" office:value="311276" table:style-name="ce1">
            <text:p>311276</text:p>
          </table:table-cell>
          <table:table-cell office:value-type="float" office:value="2164976" table:style-name="ce1">
            <text:p>21649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519664" table:style-name="ce1">
            <text:p>1519664</text:p>
          </table:table-cell>
          <table:table-cell office:value-type="float" office:value="339980" table:style-name="ce1">
            <text:p>339980</text:p>
          </table:table-cell>
          <table:table-cell office:value-type="float" office:value="319502" table:style-name="ce1">
            <text:p>319502</text:p>
          </table:table-cell>
          <table:table-cell office:value-type="float" office:value="2179157" table:style-name="ce1">
            <text:p>21791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525621" table:style-name="ce1">
            <text:p>1525621</text:p>
          </table:table-cell>
          <table:table-cell office:value-type="float" office:value="354434" table:style-name="ce1">
            <text:p>354434</text:p>
          </table:table-cell>
          <table:table-cell office:value-type="float" office:value="326739" table:style-name="ce1">
            <text:p>326739</text:p>
          </table:table-cell>
          <table:table-cell office:value-type="float" office:value="2206799" table:style-name="ce1">
            <text:p>22067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525979" table:style-name="ce1">
            <text:p>1525979</text:p>
          </table:table-cell>
          <table:table-cell office:value-type="float" office:value="356463" table:style-name="ce1">
            <text:p>356463</text:p>
          </table:table-cell>
          <table:table-cell office:value-type="float" office:value="331871" table:style-name="ce1">
            <text:p>331871</text:p>
          </table:table-cell>
          <table:table-cell office:value-type="float" office:value="2214325" table:style-name="ce1">
            <text:p>22143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546213" table:style-name="ce1">
            <text:p>1546213</text:p>
          </table:table-cell>
          <table:table-cell office:value-type="float" office:value="357527" table:style-name="ce1">
            <text:p>357527</text:p>
          </table:table-cell>
          <table:table-cell office:value-type="float" office:value="325804" table:style-name="ce1">
            <text:p>325804</text:p>
          </table:table-cell>
          <table:table-cell office:value-type="float" office:value="2229569" table:style-name="ce1">
            <text:p>22295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561809" table:style-name="ce1">
            <text:p>1561809</text:p>
          </table:table-cell>
          <table:table-cell office:value-type="float" office:value="354595" table:style-name="ce1">
            <text:p>354595</text:p>
          </table:table-cell>
          <table:table-cell office:value-type="float" office:value="333879" table:style-name="ce1">
            <text:p>333879</text:p>
          </table:table-cell>
          <table:table-cell office:value-type="float" office:value="2250297" table:style-name="ce1">
            <text:p>22502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557387" table:style-name="ce1">
            <text:p>1557387</text:p>
          </table:table-cell>
          <table:table-cell office:value-type="float" office:value="352786" table:style-name="ce1">
            <text:p>352786</text:p>
          </table:table-cell>
          <table:table-cell office:value-type="float" office:value="344639" table:style-name="ce1">
            <text:p>344639</text:p>
          </table:table-cell>
          <table:table-cell office:value-type="float" office:value="2254820" table:style-name="ce1">
            <text:p>2254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572481" table:style-name="ce1">
            <text:p>1572481</text:p>
          </table:table-cell>
          <table:table-cell office:value-type="float" office:value="352513" table:style-name="ce1">
            <text:p>352513</text:p>
          </table:table-cell>
          <table:table-cell office:value-type="float" office:value="345855" table:style-name="ce1">
            <text:p>345855</text:p>
          </table:table-cell>
          <table:table-cell office:value-type="float" office:value="2270864" table:style-name="ce1">
            <text:p>22708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578170" table:style-name="ce1">
            <text:p>1578170</text:p>
          </table:table-cell>
          <table:table-cell office:value-type="float" office:value="364660" table:style-name="ce1">
            <text:p>364660</text:p>
          </table:table-cell>
          <table:table-cell office:value-type="float" office:value="348890" table:style-name="ce1">
            <text:p>348890</text:p>
          </table:table-cell>
          <table:table-cell office:value-type="float" office:value="2291743" table:style-name="ce1">
            <text:p>22917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583514" table:style-name="ce1">
            <text:p>1583514</text:p>
          </table:table-cell>
          <table:table-cell office:value-type="float" office:value="364129" table:style-name="ce1">
            <text:p>364129</text:p>
          </table:table-cell>
          <table:table-cell office:value-type="float" office:value="354285" table:style-name="ce1">
            <text:p>354285</text:p>
          </table:table-cell>
          <table:table-cell office:value-type="float" office:value="2301943" table:style-name="ce1">
            <text:p>23019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589752" table:style-name="ce1">
            <text:p>1589752</text:p>
          </table:table-cell>
          <table:table-cell office:value-type="float" office:value="364664" table:style-name="ce1">
            <text:p>364664</text:p>
          </table:table-cell>
          <table:table-cell office:value-type="float" office:value="357639" table:style-name="ce1">
            <text:p>357639</text:p>
          </table:table-cell>
          <table:table-cell office:value-type="float" office:value="2312075" table:style-name="ce1">
            <text:p>2312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598067" table:style-name="ce1">
            <text:p>1598067</text:p>
          </table:table-cell>
          <table:table-cell office:value-type="float" office:value="360582" table:style-name="ce1">
            <text:p>360582</text:p>
          </table:table-cell>
          <table:table-cell office:value-type="float" office:value="361015" table:style-name="ce1">
            <text:p>361015</text:p>
          </table:table-cell>
          <table:table-cell office:value-type="float" office:value="2319688" table:style-name="ce1">
            <text:p>2319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607569" table:style-name="ce1">
            <text:p>1607569</text:p>
          </table:table-cell>
          <table:table-cell office:value-type="float" office:value="360832" table:style-name="ce1">
            <text:p>360832</text:p>
          </table:table-cell>
          <table:table-cell office:value-type="float" office:value="362300" table:style-name="ce1">
            <text:p>362300</text:p>
          </table:table-cell>
          <table:table-cell office:value-type="float" office:value="2330733" table:style-name="ce1">
            <text:p>23307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620988" table:style-name="ce1">
            <text:p>1620988</text:p>
          </table:table-cell>
          <table:table-cell office:value-type="float" office:value="364108" table:style-name="ce1">
            <text:p>364108</text:p>
          </table:table-cell>
          <table:table-cell office:value-type="float" office:value="366020" table:style-name="ce1">
            <text:p>366020</text:p>
          </table:table-cell>
          <table:table-cell office:value-type="float" office:value="2351209" table:style-name="ce1">
            <text:p>23512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616104" table:style-name="ce1">
            <text:p>1616104</text:p>
          </table:table-cell>
          <table:table-cell office:value-type="float" office:value="368474" table:style-name="ce1">
            <text:p>368474</text:p>
          </table:table-cell>
          <table:table-cell office:value-type="float" office:value="365251" table:style-name="ce1">
            <text:p>365251</text:p>
          </table:table-cell>
          <table:table-cell office:value-type="float" office:value="2349864" table:style-name="ce1">
            <text:p>23498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617806" table:style-name="ce1">
            <text:p>1617806</text:p>
          </table:table-cell>
          <table:table-cell office:value-type="float" office:value="370135" table:style-name="ce1">
            <text:p>370135</text:p>
          </table:table-cell>
          <table:table-cell office:value-type="float" office:value="366256" table:style-name="ce1">
            <text:p>366256</text:p>
          </table:table-cell>
          <table:table-cell office:value-type="float" office:value="2354219" table:style-name="ce1">
            <text:p>23542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625462" table:style-name="ce1">
            <text:p>1625462</text:p>
          </table:table-cell>
          <table:table-cell office:value-type="float" office:value="369508" table:style-name="ce1">
            <text:p>369508</text:p>
          </table:table-cell>
          <table:table-cell office:value-type="float" office:value="367765" table:style-name="ce1">
            <text:p>367765</text:p>
          </table:table-cell>
          <table:table-cell office:value-type="float" office:value="2362757" table:style-name="ce1">
            <text:p>2362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641581" table:style-name="ce1">
            <text:p>1641581</text:p>
          </table:table-cell>
          <table:table-cell office:value-type="float" office:value="371026" table:style-name="ce1">
            <text:p>371026</text:p>
          </table:table-cell>
          <table:table-cell office:value-type="float" office:value="368603" table:style-name="ce1">
            <text:p>368603</text:p>
          </table:table-cell>
          <table:table-cell office:value-type="float" office:value="2381242" table:style-name="ce1">
            <text:p>23812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664532" table:style-name="ce1">
            <text:p>1664532</text:p>
          </table:table-cell>
          <table:table-cell office:value-type="float" office:value="369818" table:style-name="ce1">
            <text:p>369818</text:p>
          </table:table-cell>
          <table:table-cell office:value-type="float" office:value="325743" table:style-name="ce1">
            <text:p>325743</text:p>
          </table:table-cell>
          <table:table-cell office:value-type="float" office:value="2360111" table:style-name="ce1">
            <text:p>23601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674783" table:style-name="ce1">
            <text:p>1674783</text:p>
          </table:table-cell>
          <table:table-cell office:value-type="float" office:value="370173" table:style-name="ce1">
            <text:p>370173</text:p>
          </table:table-cell>
          <table:table-cell office:value-type="float" office:value="325497" table:style-name="ce1">
            <text:p>325497</text:p>
          </table:table-cell>
          <table:table-cell office:value-type="float" office:value="2370884" table:style-name="ce1">
            <text:p>23708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651942" table:style-name="ce1">
            <text:p>1651942</text:p>
          </table:table-cell>
          <table:table-cell office:value-type="float" office:value="367475" table:style-name="ce1">
            <text:p>367475</text:p>
          </table:table-cell>
          <table:table-cell office:value-type="float" office:value="326362" table:style-name="ce1">
            <text:p>326362</text:p>
          </table:table-cell>
          <table:table-cell office:value-type="float" office:value="2346066" table:style-name="ce1">
            <text:p>23460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647897" table:style-name="ce1">
            <text:p>1647897</text:p>
          </table:table-cell>
          <table:table-cell office:value-type="float" office:value="366750" table:style-name="ce1">
            <text:p>366750</text:p>
          </table:table-cell>
          <table:table-cell office:value-type="float" office:value="326699" table:style-name="ce1">
            <text:p>326699</text:p>
          </table:table-cell>
          <table:table-cell office:value-type="float" office:value="2341578" table:style-name="ce1">
            <text:p>23415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657024" table:style-name="ce1">
            <text:p>1657024</text:p>
          </table:table-cell>
          <table:table-cell office:value-type="float" office:value="367687" table:style-name="ce1">
            <text:p>367687</text:p>
          </table:table-cell>
          <table:table-cell office:value-type="float" office:value="329073" table:style-name="ce1">
            <text:p>329073</text:p>
          </table:table-cell>
          <table:table-cell office:value-type="float" office:value="2353944" table:style-name="ce1">
            <text:p>23539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657362" table:style-name="ce1">
            <text:p>1657362</text:p>
          </table:table-cell>
          <table:table-cell office:value-type="float" office:value="369645" table:style-name="ce1">
            <text:p>369645</text:p>
          </table:table-cell>
          <table:table-cell office:value-type="float" office:value="331007" table:style-name="ce1">
            <text:p>331007</text:p>
          </table:table-cell>
          <table:table-cell office:value-type="float" office:value="2358141" table:style-name="ce1">
            <text:p>23581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664235" table:style-name="ce1">
            <text:p>1664235</text:p>
          </table:table-cell>
          <table:table-cell office:value-type="float" office:value="373169" table:style-name="ce1">
            <text:p>373169</text:p>
          </table:table-cell>
          <table:table-cell office:value-type="float" office:value="332158" table:style-name="ce1">
            <text:p>332158</text:p>
          </table:table-cell>
          <table:table-cell office:value-type="float" office:value="2369602" table:style-name="ce1">
            <text:p>23696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670205" table:style-name="ce1">
            <text:p>1670205</text:p>
          </table:table-cell>
          <table:table-cell office:value-type="float" office:value="377487" table:style-name="ce1">
            <text:p>377487</text:p>
          </table:table-cell>
          <table:table-cell office:value-type="float" office:value="333056" table:style-name="ce1">
            <text:p>333056</text:p>
          </table:table-cell>
          <table:table-cell office:value-type="float" office:value="2380776" table:style-name="ce1">
            <text:p>23807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666781" table:style-name="ce1">
            <text:p>1666781</text:p>
          </table:table-cell>
          <table:table-cell office:value-type="float" office:value="379897" table:style-name="ce1">
            <text:p>379897</text:p>
          </table:table-cell>
          <table:table-cell office:value-type="float" office:value="335385" table:style-name="ce1">
            <text:p>335385</text:p>
          </table:table-cell>
          <table:table-cell office:value-type="float" office:value="2382104" table:style-name="ce1">
            <text:p>23821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669371" table:style-name="ce1">
            <text:p>1669371</text:p>
          </table:table-cell>
          <table:table-cell office:value-type="float" office:value="376591" table:style-name="ce1">
            <text:p>376591</text:p>
          </table:table-cell>
          <table:table-cell office:value-type="float" office:value="338793" table:style-name="ce1">
            <text:p>338793</text:p>
          </table:table-cell>
          <table:table-cell office:value-type="float" office:value="2384801" table:style-name="ce1">
            <text:p>23848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665868" table:style-name="ce1">
            <text:p>1665868</text:p>
          </table:table-cell>
          <table:table-cell office:value-type="float" office:value="377587" table:style-name="ce1">
            <text:p>377587</text:p>
          </table:table-cell>
          <table:table-cell office:value-type="float" office:value="336284" table:style-name="ce1">
            <text:p>336284</text:p>
          </table:table-cell>
          <table:table-cell office:value-type="float" office:value="2379784" table:style-name="ce1">
            <text:p>2379784</text:p>
          </table:table-cell>
          <table:table-cell table:number-columns-repeated="16378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ulio Cesar Perez Garcia</meta:initial-creator>
    <dc:creator>Rosa Maria Sierra</dc:creator>
    <meta:creation-date>2015-06-05T18:17:20Z</meta:creation-date>
    <dc:date>2024-04-10T13:28:03Z</dc:date>
  </office:meta>
</office:document-meta>
</file>