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adores_cotiza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MPLEADORES_COTIZANT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11510" table:style-name="ce1">
            <text:p>115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11316" table:style-name="ce1">
            <text:p>113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11181" table:style-name="ce1">
            <text:p>111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11131" table:style-name="ce1">
            <text:p>111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11041" table:style-name="ce1">
            <text:p>110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10992" table:style-name="ce1">
            <text:p>109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10946" table:style-name="ce1">
            <text:p>109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10979" table:style-name="ce1">
            <text:p>109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10944" table:style-name="ce1">
            <text:p>109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10900" table:style-name="ce1">
            <text:p>109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10896" table:style-name="ce1">
            <text:p>108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10853" table:style-name="ce1">
            <text:p>108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10839" table:style-name="ce1">
            <text:p>108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10770" table:style-name="ce1">
            <text:p>107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10759" table:style-name="ce1">
            <text:p>107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10813" table:style-name="ce1">
            <text:p>108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10807" table:style-name="ce1">
            <text:p>108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10818" table:style-name="ce1">
            <text:p>108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10801" table:style-name="ce1">
            <text:p>108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12107" table:style-name="ce1">
            <text:p>121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11980" table:style-name="ce1">
            <text:p>119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11900" table:style-name="ce1">
            <text:p>119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11829" table:style-name="ce1">
            <text:p>118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11770" table:style-name="ce1">
            <text:p>117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11754" table:style-name="ce1">
            <text:p>117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13819" table:style-name="ce1">
            <text:p>138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20290" table:style-name="ce1">
            <text:p>202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20537" table:style-name="ce1">
            <text:p>205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20703" table:style-name="ce1">
            <text:p>207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20836" table:style-name="ce1">
            <text:p>208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20871" table:style-name="ce1">
            <text:p>208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21297" table:style-name="ce1">
            <text:p>212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21473" table:style-name="ce1">
            <text:p>214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21668" table:style-name="ce1">
            <text:p>216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21789" table:style-name="ce1">
            <text:p>217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21948" table:style-name="ce1">
            <text:p>219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22070" table:style-name="ce1">
            <text:p>220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22126" table:style-name="ce1">
            <text:p>221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22262" table:style-name="ce1">
            <text:p>222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22466" table:style-name="ce1">
            <text:p>224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22705" table:style-name="ce1">
            <text:p>227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22822" table:style-name="ce1">
            <text:p>228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22856" table:style-name="ce1">
            <text:p>228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24284" table:style-name="ce1">
            <text:p>242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24929" table:style-name="ce1">
            <text:p>249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25559" table:style-name="ce1">
            <text:p>255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25956" table:style-name="ce1">
            <text:p>259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26376" table:style-name="ce1">
            <text:p>263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26676" table:style-name="ce1">
            <text:p>266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26870" table:style-name="ce1">
            <text:p>268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27607" table:style-name="ce1">
            <text:p>276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28093" table:style-name="ce1">
            <text:p>280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28519" table:style-name="ce1">
            <text:p>285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28850" table:style-name="ce1">
            <text:p>288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28849" table:style-name="ce1">
            <text:p>288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29339" table:style-name="ce1">
            <text:p>293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29728" table:style-name="ce1">
            <text:p>297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29970" table:style-name="ce1">
            <text:p>299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30336" table:style-name="ce1">
            <text:p>303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30566" table:style-name="ce1">
            <text:p>305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30769" table:style-name="ce1">
            <text:p>307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30937" table:style-name="ce1">
            <text:p>309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31026" table:style-name="ce1">
            <text:p>310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31211" table:style-name="ce1">
            <text:p>312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31422" table:style-name="ce1">
            <text:p>314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31559" table:style-name="ce1">
            <text:p>315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31494" table:style-name="ce1">
            <text:p>314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31670" table:style-name="ce1">
            <text:p>316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31924" table:style-name="ce1">
            <text:p>319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32091" table:style-name="ce1">
            <text:p>320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31886" table:style-name="ce1">
            <text:p>318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30638" table:style-name="ce1">
            <text:p>306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31795" table:style-name="ce1">
            <text:p>317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38012" table:style-name="ce1">
            <text:p>38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38729" table:style-name="ce1">
            <text:p>387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39042" table:style-name="ce1">
            <text:p>390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39536" table:style-name="ce1">
            <text:p>395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39938" table:style-name="ce1">
            <text:p>399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40180" table:style-name="ce1">
            <text:p>401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40620" table:style-name="ce1">
            <text:p>406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41058" table:style-name="ce1">
            <text:p>410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40197" table:style-name="ce1">
            <text:p>401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39677" table:style-name="ce1">
            <text:p>396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39616" table:style-name="ce1">
            <text:p>396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39678" table:style-name="ce1">
            <text:p>396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39830" table:style-name="ce1">
            <text:p>398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39989" table:style-name="ce1">
            <text:p>399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40325" table:style-name="ce1">
            <text:p>403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40650" table:style-name="ce1">
            <text:p>406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40903" table:style-name="ce1">
            <text:p>409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41109" table:style-name="ce1">
            <text:p>411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41317" table:style-name="ce1">
            <text:p>413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41602" table:style-name="ce1">
            <text:p>416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41962" table:style-name="ce1">
            <text:p>419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42012" table:style-name="ce1">
            <text:p>42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42139" table:style-name="ce1">
            <text:p>421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42224" table:style-name="ce1">
            <text:p>422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42305" table:style-name="ce1">
            <text:p>423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42455" table:style-name="ce1">
            <text:p>424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42605" table:style-name="ce1">
            <text:p>426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42705" table:style-name="ce1">
            <text:p>427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42815" table:style-name="ce1">
            <text:p>428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42878" table:style-name="ce1">
            <text:p>428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43018" table:style-name="ce1">
            <text:p>43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43217" table:style-name="ce1">
            <text:p>432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43464" table:style-name="ce1">
            <text:p>434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43591" table:style-name="ce1">
            <text:p>435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43792" table:style-name="ce1">
            <text:p>437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43979" table:style-name="ce1">
            <text:p>439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44165" table:style-name="ce1">
            <text:p>441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44219" table:style-name="ce1">
            <text:p>442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44478" table:style-name="ce1">
            <text:p>444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45057" table:style-name="ce1">
            <text:p>450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45560" table:style-name="ce1">
            <text:p>45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45837" table:style-name="ce1">
            <text:p>458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46375" table:style-name="ce1">
            <text:p>463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46864" table:style-name="ce1">
            <text:p>468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47517" table:style-name="ce1">
            <text:p>475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48245" table:style-name="ce1">
            <text:p>482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49092" table:style-name="ce1">
            <text:p>490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49884" table:style-name="ce1">
            <text:p>498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50436" table:style-name="ce1">
            <text:p>504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50997" table:style-name="ce1">
            <text:p>509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51538" table:style-name="ce1">
            <text:p>515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52162" table:style-name="ce1">
            <text:p>521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52577" table:style-name="ce1">
            <text:p>525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52792" table:style-name="ce1">
            <text:p>527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53186" table:style-name="ce1">
            <text:p>531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53606" table:style-name="ce1">
            <text:p>536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54215" table:style-name="ce1">
            <text:p>542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54704" table:style-name="ce1">
            <text:p>547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55145" table:style-name="ce1">
            <text:p>551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55671" table:style-name="ce1">
            <text:p>556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56138" table:style-name="ce1">
            <text:p>561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56551" table:style-name="ce1">
            <text:p>5655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57016" table:style-name="ce1">
            <text:p>57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57622" table:style-name="ce1">
            <text:p>576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57983" table:style-name="ce1">
            <text:p>579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58115" table:style-name="ce1">
            <text:p>581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58376" table:style-name="ce1">
            <text:p>583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58810" table:style-name="ce1">
            <text:p>588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59359" table:style-name="ce1">
            <text:p>593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59871" table:style-name="ce1">
            <text:p>598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60428" table:style-name="ce1">
            <text:p>604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60772" table:style-name="ce1">
            <text:p>607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61150" table:style-name="ce1">
            <text:p>611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61107" table:style-name="ce1">
            <text:p>611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61138" table:style-name="ce1">
            <text:p>611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61375" table:style-name="ce1">
            <text:p>613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61577" table:style-name="ce1">
            <text:p>615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61761" table:style-name="ce1">
            <text:p>617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61935" table:style-name="ce1">
            <text:p>619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62409" table:style-name="ce1">
            <text:p>624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62709" table:style-name="ce1">
            <text:p>627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62920" table:style-name="ce1">
            <text:p>629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63280" table:style-name="ce1">
            <text:p>632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63857" table:style-name="ce1">
            <text:p>638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64201" table:style-name="ce1">
            <text:p>642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64589" table:style-name="ce1">
            <text:p>645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65018" table:style-name="ce1">
            <text:p>65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65301" table:style-name="ce1">
            <text:p>653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65552" table:style-name="ce1">
            <text:p>655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65681" table:style-name="ce1">
            <text:p>656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65888" table:style-name="ce1">
            <text:p>658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66229" table:style-name="ce1">
            <text:p>662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66784" table:style-name="ce1">
            <text:p>667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67050" table:style-name="ce1">
            <text:p>670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67487" table:style-name="ce1">
            <text:p>674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67828" table:style-name="ce1">
            <text:p>678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68150" table:style-name="ce1">
            <text:p>681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68440" table:style-name="ce1">
            <text:p>684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68632" table:style-name="ce1">
            <text:p>686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69040" table:style-name="ce1">
            <text:p>690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69315" table:style-name="ce1">
            <text:p>693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69405" table:style-name="ce1">
            <text:p>694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69773" table:style-name="ce1">
            <text:p>697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70149" table:style-name="ce1">
            <text:p>701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70633" table:style-name="ce1">
            <text:p>706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70948" table:style-name="ce1">
            <text:p>709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71494" table:style-name="ce1">
            <text:p>714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72018" table:style-name="ce1">
            <text:p>7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72461" table:style-name="ce1">
            <text:p>724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73009" table:style-name="ce1">
            <text:p>730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73349" table:style-name="ce1">
            <text:p>733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73856" table:style-name="ce1">
            <text:p>738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74269" table:style-name="ce1">
            <text:p>742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74491" table:style-name="ce1">
            <text:p>744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74981" table:style-name="ce1">
            <text:p>749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75496" table:style-name="ce1">
            <text:p>754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76107" table:style-name="ce1">
            <text:p>761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76524" table:style-name="ce1">
            <text:p>765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77027" table:style-name="ce1">
            <text:p>770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77380" table:style-name="ce1">
            <text:p>773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77822" table:style-name="ce1">
            <text:p>778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78283" table:style-name="ce1">
            <text:p>782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78792" table:style-name="ce1">
            <text:p>787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79241" table:style-name="ce1">
            <text:p>792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78778" table:style-name="ce1">
            <text:p>787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78512" table:style-name="ce1">
            <text:p>785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78660" table:style-name="ce1">
            <text:p>786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79090" table:style-name="ce1">
            <text:p>790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78629" table:style-name="ce1">
            <text:p>786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55299" table:style-name="ce1">
            <text:p>552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55267" table:style-name="ce1">
            <text:p>552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65894" table:style-name="ce1">
            <text:p>658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69614" table:style-name="ce1">
            <text:p>696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70969" table:style-name="ce1">
            <text:p>709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72503" table:style-name="ce1">
            <text:p>725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74197" table:style-name="ce1">
            <text:p>741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75405" table:style-name="ce1">
            <text:p>754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76117" table:style-name="ce1">
            <text:p>761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77212" table:style-name="ce1">
            <text:p>772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79047" table:style-name="ce1">
            <text:p>790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80832" table:style-name="ce1">
            <text:p>808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82496" table:style-name="ce1">
            <text:p>824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84026" table:style-name="ce1">
            <text:p>840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84838" table:style-name="ce1">
            <text:p>848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85849" table:style-name="ce1">
            <text:p>858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86563" table:style-name="ce1">
            <text:p>865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87226" table:style-name="ce1">
            <text:p>872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87978" table:style-name="ce1">
            <text:p>879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88687" table:style-name="ce1">
            <text:p>886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89188" table:style-name="ce1">
            <text:p>891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89021" table:style-name="ce1">
            <text:p>89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89644" table:style-name="ce1">
            <text:p>896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90552" table:style-name="ce1">
            <text:p>905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90817" table:style-name="ce1">
            <text:p>908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91637" table:style-name="ce1">
            <text:p>916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92411" table:style-name="ce1">
            <text:p>924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92825" table:style-name="ce1">
            <text:p>928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93363" table:style-name="ce1">
            <text:p>933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93920" table:style-name="ce1">
            <text:p>939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94388" table:style-name="ce1">
            <text:p>943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94840" table:style-name="ce1">
            <text:p>948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95047" table:style-name="ce1">
            <text:p>950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95129" table:style-name="ce1">
            <text:p>951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95591" table:style-name="ce1">
            <text:p>955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96311" table:style-name="ce1">
            <text:p>96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96820" table:style-name="ce1">
            <text:p>968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97351" table:style-name="ce1">
            <text:p>9735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97995" table:style-name="ce1">
            <text:p>979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98394" table:style-name="ce1">
            <text:p>983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99086" table:style-name="ce1">
            <text:p>990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99908" table:style-name="ce1">
            <text:p>999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00728" table:style-name="ce1">
            <text:p>1007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01310" table:style-name="ce1">
            <text:p>1013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01644" table:style-name="ce1">
            <text:p>1016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02112" table:style-name="ce1">
            <text:p>1021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02638" table:style-name="ce1">
            <text:p>1026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03161" table:style-name="ce1">
            <text:p>1031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02919" table:style-name="ce1">
            <text:p>1029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03133" table:style-name="ce1">
            <text:p>1031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03647" table:style-name="ce1">
            <text:p>1036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04277" table:style-name="ce1">
            <text:p>1042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04713" table:style-name="ce1">
            <text:p>1047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05272" table:style-name="ce1">
            <text:p>1052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05686" table:style-name="ce1">
            <text:p>1056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05846" table:style-name="ce1">
            <text:p>1058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05711" table:style-name="ce1">
            <text:p>1057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05154" table:style-name="ce1">
            <text:p>1051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02813" table:style-name="ce1">
            <text:p>102813</text:p>
          </table:table-cell>
          <table:table-cell table:number-columns-repeated="16381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ulio Cesar Perez Garcia</meta:initial-creator>
    <dc:creator>Julio Cesar Perez Garcia</dc:creator>
    <meta:creation-date>2015-06-05T18:17:20Z</meta:creation-date>
    <dc:date>2025-04-10T14:42:08Z</dc:date>
  </office:meta>
</office:document-meta>
</file>