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Recaudo_y_Notif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TOTAL_GENERAL_FACTURA</text:p>
          </table:table-cell>
          <table:table-cell office:value-type="string" table:style-name="ce1">
            <text:p>CANT_FACTURAS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Enero</text:p>
          </table:table-cell>
          <table:table-cell office:value-type="float" office:value="5469651156.8199997" table:style-name="ce1">
            <text:p>5469651157</text:p>
          </table:table-cell>
          <table:table-cell office:value-type="float" office:value="56280" table:style-name="ce1">
            <text:p>5628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5297298296.8900003" table:style-name="ce1">
            <text:p>5297298297</text:p>
          </table:table-cell>
          <table:table-cell office:value-type="float" office:value="53517" table:style-name="ce1">
            <text:p>53517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rzo</text:p>
          </table:table-cell>
          <table:table-cell office:value-type="float" office:value="5794480740.8400002" table:style-name="ce1">
            <text:p>5794480741</text:p>
          </table:table-cell>
          <table:table-cell office:value-type="float" office:value="62166" table:style-name="ce1">
            <text:p>62166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bril</text:p>
          </table:table-cell>
          <table:table-cell office:value-type="float" office:value="5619518682.3299999" table:style-name="ce1">
            <text:p>5619518682</text:p>
          </table:table-cell>
          <table:table-cell office:value-type="float" office:value="58250" table:style-name="ce1">
            <text:p>5825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yo</text:p>
          </table:table-cell>
          <table:table-cell office:value-type="float" office:value="5775343646.1000004" table:style-name="ce1">
            <text:p>5775343646</text:p>
          </table:table-cell>
          <table:table-cell office:value-type="float" office:value="58909" table:style-name="ce1">
            <text:p>58909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nio</text:p>
          </table:table-cell>
          <table:table-cell office:value-type="float" office:value="5948541073.3900003" table:style-name="ce1">
            <text:p>5948541073</text:p>
          </table:table-cell>
          <table:table-cell office:value-type="float" office:value="59570" table:style-name="ce1">
            <text:p>5957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lio</text:p>
          </table:table-cell>
          <table:table-cell office:value-type="float" office:value="5944454416.9300003" table:style-name="ce1">
            <text:p>5944454417</text:p>
          </table:table-cell>
          <table:table-cell office:value-type="float" office:value="62636" table:style-name="ce1">
            <text:p>62636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5687872753.2799997" table:style-name="ce1">
            <text:p>5687872753</text:p>
          </table:table-cell>
          <table:table-cell office:value-type="float" office:value="58813" table:style-name="ce1">
            <text:p>58813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6018352523.1599998" table:style-name="ce1">
            <text:p>6018352523</text:p>
          </table:table-cell>
          <table:table-cell office:value-type="float" office:value="63098" table:style-name="ce1">
            <text:p>63098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6071957720.7600002" table:style-name="ce1">
            <text:p>6071957721</text:p>
          </table:table-cell>
          <table:table-cell office:value-type="float" office:value="64032" table:style-name="ce1">
            <text:p>64032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5862724007.9099998" table:style-name="ce1">
            <text:p>5862724008</text:p>
          </table:table-cell>
          <table:table-cell office:value-type="float" office:value="57968" table:style-name="ce1">
            <text:p>57968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6430697896.1300001" table:style-name="ce1">
            <text:p>6430697896</text:p>
          </table:table-cell>
          <table:table-cell office:value-type="float" office:value="66879" table:style-name="ce1">
            <text:p>66879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ro</text:p>
          </table:table-cell>
          <table:table-cell office:value-type="float" office:value="5917638034.8800001" table:style-name="ce1">
            <text:p>5917638035</text:p>
          </table:table-cell>
          <table:table-cell office:value-type="float" office:value="58806" table:style-name="ce1">
            <text:p>5880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6030452569.46" table:style-name="ce1">
            <text:p>6030452569</text:p>
          </table:table-cell>
          <table:table-cell office:value-type="float" office:value="59776" table:style-name="ce1">
            <text:p>597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rzo</text:p>
          </table:table-cell>
          <table:table-cell office:value-type="float" office:value="6607822776.7299995" table:style-name="ce1">
            <text:p>6607822777</text:p>
          </table:table-cell>
          <table:table-cell office:value-type="float" office:value="70836" table:style-name="ce1">
            <text:p>7083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il</text:p>
          </table:table-cell>
          <table:table-cell office:value-type="float" office:value="6284874832.0299997" table:style-name="ce1">
            <text:p>6284874832</text:p>
          </table:table-cell>
          <table:table-cell office:value-type="float" office:value="61494" table:style-name="ce1">
            <text:p>61494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yo</text:p>
          </table:table-cell>
          <table:table-cell office:value-type="float" office:value="6482364656.0699997" table:style-name="ce1">
            <text:p>6482364656</text:p>
          </table:table-cell>
          <table:table-cell office:value-type="float" office:value="62928" table:style-name="ce1">
            <text:p>62928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nio</text:p>
          </table:table-cell>
          <table:table-cell office:value-type="float" office:value="6502932631.4799995" table:style-name="ce1">
            <text:p>6502932631</text:p>
          </table:table-cell>
          <table:table-cell office:value-type="float" office:value="66517" table:style-name="ce1">
            <text:p>66517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lio</text:p>
          </table:table-cell>
          <table:table-cell office:value-type="float" office:value="6878198368.3299999" table:style-name="ce1">
            <text:p>6878198368</text:p>
          </table:table-cell>
          <table:table-cell office:value-type="float" office:value="68253" table:style-name="ce1">
            <text:p>68253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6288898167.1599998" table:style-name="ce1">
            <text:p>6288898167</text:p>
          </table:table-cell>
          <table:table-cell office:value-type="float" office:value="61337" table:style-name="ce1">
            <text:p>61337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6895837513.7799997" table:style-name="ce1">
            <text:p>6895837514</text:p>
          </table:table-cell>
          <table:table-cell office:value-type="float" office:value="67003" table:style-name="ce1">
            <text:p>67003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6838926688.8100004" table:style-name="ce1">
            <text:p>6838926689</text:p>
          </table:table-cell>
          <table:table-cell office:value-type="float" office:value="66542" table:style-name="ce1">
            <text:p>66542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6848190803.0299997" table:style-name="ce1">
            <text:p>6848190803</text:p>
          </table:table-cell>
          <table:table-cell office:value-type="float" office:value="64476" table:style-name="ce1">
            <text:p>64476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7476235007.5699997" table:style-name="ce1">
            <text:p>7476235008</text:p>
          </table:table-cell>
          <table:table-cell office:value-type="float" office:value="70421" table:style-name="ce1">
            <text:p>7042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Enero</text:p>
          </table:table-cell>
          <table:table-cell office:value-type="float" office:value="6722340955.6000004" table:style-name="ce1">
            <text:p>6722340956</text:p>
          </table:table-cell>
          <table:table-cell office:value-type="float" office:value="59604" table:style-name="ce1">
            <text:p>59604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7095620367.8500004" table:style-name="ce1">
            <text:p>7095620368</text:p>
          </table:table-cell>
          <table:table-cell office:value-type="float" office:value="68345" table:style-name="ce1">
            <text:p>68345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zo</text:p>
          </table:table-cell>
          <table:table-cell office:value-type="float" office:value="7423068456.9700003" table:style-name="ce1">
            <text:p>7423068457</text:p>
          </table:table-cell>
          <table:table-cell office:value-type="float" office:value="70778" table:style-name="ce1">
            <text:p>707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il</text:p>
          </table:table-cell>
          <table:table-cell office:value-type="float" office:value="7363678656.6199999" table:style-name="ce1">
            <text:p>7363678657</text:p>
          </table:table-cell>
          <table:table-cell office:value-type="float" office:value="64722" table:style-name="ce1">
            <text:p>64722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o</text:p>
          </table:table-cell>
          <table:table-cell office:value-type="float" office:value="7557492660.0699997" table:style-name="ce1">
            <text:p>7557492660</text:p>
          </table:table-cell>
          <table:table-cell office:value-type="float" office:value="70481" table:style-name="ce1">
            <text:p>7048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io</text:p>
          </table:table-cell>
          <table:table-cell office:value-type="float" office:value="7333582356.3400002" table:style-name="ce1">
            <text:p>7333582356</text:p>
          </table:table-cell>
          <table:table-cell office:value-type="float" office:value="67467" table:style-name="ce1">
            <text:p>67467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lio</text:p>
          </table:table-cell>
          <table:table-cell office:value-type="float" office:value="7366683030.9799995" table:style-name="ce1">
            <text:p>7366683031</text:p>
          </table:table-cell>
          <table:table-cell office:value-type="float" office:value="65778" table:style-name="ce1">
            <text:p>6577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7602775184.0299997" table:style-name="ce1">
            <text:p>7602775184</text:p>
          </table:table-cell>
          <table:table-cell office:value-type="float" office:value="72182" table:style-name="ce1">
            <text:p>72182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7493113530.4799995" table:style-name="ce1">
            <text:p>7493113530</text:p>
          </table:table-cell>
          <table:table-cell office:value-type="float" office:value="68758" table:style-name="ce1">
            <text:p>68758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7484469819.8500004" table:style-name="ce1">
            <text:p>7484469820</text:p>
          </table:table-cell>
          <table:table-cell office:value-type="float" office:value="69341" table:style-name="ce1">
            <text:p>69341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7581981811.8699999" table:style-name="ce1">
            <text:p>7581981812</text:p>
          </table:table-cell>
          <table:table-cell office:value-type="float" office:value="68745" table:style-name="ce1">
            <text:p>68745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8024357390.79" table:style-name="ce1">
            <text:p>8024357391</text:p>
          </table:table-cell>
          <table:table-cell office:value-type="float" office:value="73239" table:style-name="ce1">
            <text:p>73239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float" office:value="7491905908.8299999" table:style-name="ce1">
            <text:p>7491905909</text:p>
          </table:table-cell>
          <table:table-cell office:value-type="float" office:value="67893" table:style-name="ce1">
            <text:p>67893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7509757052.0799999" table:style-name="ce1">
            <text:p>7509757052</text:p>
          </table:table-cell>
          <table:table-cell office:value-type="float" office:value="68634" table:style-name="ce1">
            <text:p>686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zo</text:p>
          </table:table-cell>
          <table:table-cell office:value-type="float" office:value="8308672632.9099998" table:style-name="ce1">
            <text:p>8308672633</text:p>
          </table:table-cell>
          <table:table-cell office:value-type="float" office:value="77934" table:style-name="ce1">
            <text:p>779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il</text:p>
          </table:table-cell>
          <table:table-cell office:value-type="float" office:value="7804951456.75" table:style-name="ce1">
            <text:p>7804951457</text:p>
          </table:table-cell>
          <table:table-cell office:value-type="float" office:value="66068" table:style-name="ce1">
            <text:p>66068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o</text:p>
          </table:table-cell>
          <table:table-cell office:value-type="float" office:value="8376458919.8199997" table:style-name="ce1">
            <text:p>8376458920</text:p>
          </table:table-cell>
          <table:table-cell office:value-type="float" office:value="75937" table:style-name="ce1">
            <text:p>75937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io</text:p>
          </table:table-cell>
          <table:table-cell office:value-type="float" office:value="8325991487.8199997" table:style-name="ce1">
            <text:p>8325991488</text:p>
          </table:table-cell>
          <table:table-cell office:value-type="float" office:value="72602" table:style-name="ce1">
            <text:p>72602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io</text:p>
          </table:table-cell>
          <table:table-cell office:value-type="float" office:value="8350077804.1400003" table:style-name="ce1">
            <text:p>8350077804</text:p>
          </table:table-cell>
          <table:table-cell office:value-type="float" office:value="73578" table:style-name="ce1">
            <text:p>73578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8391857435.5799999" table:style-name="ce1">
            <text:p>8391857436</text:p>
          </table:table-cell>
          <table:table-cell office:value-type="float" office:value="73915" table:style-name="ce1">
            <text:p>739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8503505587.5299997" table:style-name="ce1">
            <text:p>8503505588</text:p>
          </table:table-cell>
          <table:table-cell office:value-type="float" office:value="68847" table:style-name="ce1">
            <text:p>68847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8720272979.2800007" table:style-name="ce1">
            <text:p>8720272979</text:p>
          </table:table-cell>
          <table:table-cell office:value-type="float" office:value="79182" table:style-name="ce1">
            <text:p>79182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8662260813.7000008" table:style-name="ce1">
            <text:p>8662260814</text:p>
          </table:table-cell>
          <table:table-cell office:value-type="float" office:value="72020" table:style-name="ce1">
            <text:p>72020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9212039274.25" table:style-name="ce1">
            <text:p>9212039274</text:p>
          </table:table-cell>
          <table:table-cell office:value-type="float" office:value="75101" table:style-name="ce1">
            <text:p>7510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float" office:value="8787292318.4899998" table:style-name="ce1">
            <text:p>8787292318</text:p>
          </table:table-cell>
          <table:table-cell office:value-type="float" office:value="75628" table:style-name="ce1">
            <text:p>75628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rero</text:p>
          </table:table-cell>
          <table:table-cell office:value-type="float" office:value="8780134343.3500004" table:style-name="ce1">
            <text:p>8780134343</text:p>
          </table:table-cell>
          <table:table-cell office:value-type="float" office:value="71591" table:style-name="ce1">
            <text:p>715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zo</text:p>
          </table:table-cell>
          <table:table-cell office:value-type="float" office:value="9271608554.8299999" table:style-name="ce1">
            <text:p>9271608555</text:p>
          </table:table-cell>
          <table:table-cell office:value-type="float" office:value="78751" table:style-name="ce1">
            <text:p>78751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bril</text:p>
          </table:table-cell>
          <table:table-cell office:value-type="float" office:value="9172076973.3700008" table:style-name="ce1">
            <text:p>9172076973</text:p>
          </table:table-cell>
          <table:table-cell office:value-type="float" office:value="73575" table:style-name="ce1">
            <text:p>73575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yo</text:p>
          </table:table-cell>
          <table:table-cell office:value-type="float" office:value="9509066185.3899994" table:style-name="ce1">
            <text:p>9509066185</text:p>
          </table:table-cell>
          <table:table-cell office:value-type="float" office:value="80679" table:style-name="ce1">
            <text:p>80679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io</text:p>
          </table:table-cell>
          <table:table-cell office:value-type="float" office:value="9404921504.9500008" table:style-name="ce1">
            <text:p>9404921505</text:p>
          </table:table-cell>
          <table:table-cell office:value-type="float" office:value="76155" table:style-name="ce1">
            <text:p>76155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io</text:p>
          </table:table-cell>
          <table:table-cell office:value-type="float" office:value="9574340289.6299992" table:style-name="ce1">
            <text:p>9574340290</text:p>
          </table:table-cell>
          <table:table-cell office:value-type="float" office:value="81950" table:style-name="ce1">
            <text:p>819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gosto</text:p>
          </table:table-cell>
          <table:table-cell office:value-type="float" office:value="9560800476.3899994" table:style-name="ce1">
            <text:p>9560800476</text:p>
          </table:table-cell>
          <table:table-cell office:value-type="float" office:value="79066" table:style-name="ce1">
            <text:p>79066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eptiembre</text:p>
          </table:table-cell>
          <table:table-cell office:value-type="float" office:value="9256109168.8600006" table:style-name="ce1">
            <text:p>9256109169</text:p>
          </table:table-cell>
          <table:table-cell office:value-type="float" office:value="72822" table:style-name="ce1">
            <text:p>728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ctubre</text:p>
          </table:table-cell>
          <table:table-cell office:value-type="float" office:value="9841450449.9899998" table:style-name="ce1">
            <text:p>9841450450</text:p>
          </table:table-cell>
          <table:table-cell office:value-type="float" office:value="85070" table:style-name="ce1">
            <text:p>85070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Noviembre</text:p>
          </table:table-cell>
          <table:table-cell office:value-type="float" office:value="9584457457.9699993" table:style-name="ce1">
            <text:p>9584457458</text:p>
          </table:table-cell>
          <table:table-cell office:value-type="float" office:value="77286" table:style-name="ce1">
            <text:p>77286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iciembre</text:p>
          </table:table-cell>
          <table:table-cell office:value-type="float" office:value="10111751888.879999" table:style-name="ce1">
            <text:p>10111751889</text:p>
          </table:table-cell>
          <table:table-cell office:value-type="float" office:value="83142" table:style-name="ce1">
            <text:p>83142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ro</text:p>
          </table:table-cell>
          <table:table-cell office:value-type="float" office:value="9582578649.7600002" table:style-name="ce1">
            <text:p>9582578650</text:p>
          </table:table-cell>
          <table:table-cell office:value-type="float" office:value="80304" table:style-name="ce1">
            <text:p>80304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Febrero</text:p>
          </table:table-cell>
          <table:table-cell office:value-type="float" office:value="9585735487.4300003" table:style-name="ce1">
            <text:p>9585735487</text:p>
          </table:table-cell>
          <table:table-cell office:value-type="float" office:value="77044" table:style-name="ce1">
            <text:p>77044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9966171445.1100006" table:style-name="ce1">
            <text:p>9966171445</text:p>
          </table:table-cell>
          <table:table-cell office:value-type="float" office:value="83502" table:style-name="ce1">
            <text:p>83502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9705940502.9899998" table:style-name="ce1">
            <text:p>9705940503</text:p>
          </table:table-cell>
          <table:table-cell office:value-type="float" office:value="77441" table:style-name="ce1">
            <text:p>77441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0579371966.209999" table:style-name="ce1">
            <text:p>10579371966</text:p>
          </table:table-cell>
          <table:table-cell office:value-type="float" office:value="91077" table:style-name="ce1">
            <text:p>91077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0069805997.77" table:style-name="ce1">
            <text:p>10069805998</text:p>
          </table:table-cell>
          <table:table-cell office:value-type="float" office:value="77806" table:style-name="ce1">
            <text:p>77806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10413502736.860001" table:style-name="ce1">
            <text:p>10413502737</text:p>
          </table:table-cell>
          <table:table-cell office:value-type="float" office:value="90254" table:style-name="ce1">
            <text:p>90254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0072999412.629999" table:style-name="ce1">
            <text:p>10072999413</text:p>
          </table:table-cell>
          <table:table-cell office:value-type="float" office:value="82650" table:style-name="ce1">
            <text:p>82650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0318513158.059999" table:style-name="ce1">
            <text:p>10318513158</text:p>
          </table:table-cell>
          <table:table-cell office:value-type="float" office:value="83619" table:style-name="ce1">
            <text:p>836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0748425057.280001" table:style-name="ce1">
            <text:p>10748425057</text:p>
          </table:table-cell>
          <table:table-cell office:value-type="float" office:value="89407" table:style-name="ce1">
            <text:p>89407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0480245085.059999" table:style-name="ce1">
            <text:p>10480245085</text:p>
          </table:table-cell>
          <table:table-cell office:value-type="float" office:value="79299" table:style-name="ce1">
            <text:p>79299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1387364229.16" table:style-name="ce1">
            <text:p>11387364229</text:p>
          </table:table-cell>
          <table:table-cell office:value-type="float" office:value="88073" table:style-name="ce1">
            <text:p>88073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0888419013.67" table:style-name="ce1">
            <text:p>10888419014</text:p>
          </table:table-cell>
          <table:table-cell office:value-type="float" office:value="85089" table:style-name="ce1">
            <text:p>8508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0742492838.35" table:style-name="ce1">
            <text:p>10742492838</text:p>
          </table:table-cell>
          <table:table-cell office:value-type="float" office:value="88190" table:style-name="ce1">
            <text:p>88190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11610593657.950001" table:style-name="ce1">
            <text:p>11610593658</text:p>
          </table:table-cell>
          <table:table-cell office:value-type="float" office:value="93712" table:style-name="ce1">
            <text:p>93712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466650813.3299999" table:style-name="ce1">
            <text:p>9466650813</text:p>
          </table:table-cell>
          <table:table-cell office:value-type="float" office:value="65288" table:style-name="ce1">
            <text:p>65288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9481077854.7399998" table:style-name="ce1">
            <text:p>9481077855</text:p>
          </table:table-cell>
          <table:table-cell office:value-type="float" office:value="58915" table:style-name="ce1">
            <text:p>589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float" office:value="9030173087.9500008" table:style-name="ce1">
            <text:p>9030173088</text:p>
          </table:table-cell>
          <table:table-cell office:value-type="float" office:value="68804" table:style-name="ce1">
            <text:p>688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float" office:value="9765625764.6399994" table:style-name="ce1">
            <text:p>9765625765</text:p>
          </table:table-cell>
          <table:table-cell office:value-type="float" office:value="79482" table:style-name="ce1">
            <text:p>79482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9738203991.7999992" table:style-name="ce1">
            <text:p>9738203992</text:p>
          </table:table-cell>
          <table:table-cell office:value-type="float" office:value="77209" table:style-name="ce1">
            <text:p>7720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9957451903.0200005" table:style-name="ce1">
            <text:p>9957451903</text:p>
          </table:table-cell>
          <table:table-cell office:value-type="float" office:value="79465" table:style-name="ce1">
            <text:p>7946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0144090976.74" table:style-name="ce1">
            <text:p>10144090977</text:p>
          </table:table-cell>
          <table:table-cell office:value-type="float" office:value="83215" table:style-name="ce1">
            <text:p>832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10084156039.780001" table:style-name="ce1">
            <text:p>10084156040</text:p>
          </table:table-cell>
          <table:table-cell office:value-type="float" office:value="85739" table:style-name="ce1">
            <text:p>85739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0489054623.540001" table:style-name="ce1">
            <text:p>10489054624</text:p>
          </table:table-cell>
          <table:table-cell office:value-type="float" office:value="88147" table:style-name="ce1">
            <text:p>8814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9982948042.9200001" table:style-name="ce1">
            <text:p>9982948043</text:p>
          </table:table-cell>
          <table:table-cell office:value-type="float" office:value="79330" table:style-name="ce1">
            <text:p>79330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0564911659.82" table:style-name="ce1">
            <text:p>10564911660</text:p>
          </table:table-cell>
          <table:table-cell office:value-type="float" office:value="87388" table:style-name="ce1">
            <text:p>87388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1626053032.299999" table:style-name="ce1">
            <text:p>11626053032</text:p>
          </table:table-cell>
          <table:table-cell office:value-type="float" office:value="99132" table:style-name="ce1">
            <text:p>99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0595860989.16" table:style-name="ce1">
            <text:p>10595860989</text:p>
          </table:table-cell>
          <table:table-cell office:value-type="float" office:value="86748" table:style-name="ce1">
            <text:p>86748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1167697309.450001" table:style-name="ce1">
            <text:p>11167697309</text:p>
          </table:table-cell>
          <table:table-cell office:value-type="float" office:value="91644" table:style-name="ce1">
            <text:p>91644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1216137305.35" table:style-name="ce1">
            <text:p>11216137305</text:p>
          </table:table-cell>
          <table:table-cell office:value-type="float" office:value="91856" table:style-name="ce1">
            <text:p>91856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float" office:value="12011214715.49" table:style-name="ce1">
            <text:p>12011214715</text:p>
          </table:table-cell>
          <table:table-cell office:value-type="float" office:value="105286" table:style-name="ce1">
            <text:p>105286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1910019172.41" table:style-name="ce1">
            <text:p>11910019172</text:p>
          </table:table-cell>
          <table:table-cell office:value-type="float" office:value="98191" table:style-name="ce1">
            <text:p>98191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177040519.950001" table:style-name="ce1">
            <text:p>12177040520</text:p>
          </table:table-cell>
          <table:table-cell office:value-type="float" office:value="95017" table:style-name="ce1">
            <text:p>950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12453881967.940001" table:style-name="ce1">
            <text:p>12453881968</text:p>
          </table:table-cell>
          <table:table-cell office:value-type="float" office:value="94170" table:style-name="ce1">
            <text:p>94170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2671605181.639999" table:style-name="ce1">
            <text:p>12671605182</text:p>
          </table:table-cell>
          <table:table-cell office:value-type="float" office:value="99675" table:style-name="ce1">
            <text:p>99675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265158816.9" table:style-name="ce1">
            <text:p>13265158817</text:p>
          </table:table-cell>
          <table:table-cell office:value-type="float" office:value="101971" table:style-name="ce1">
            <text:p>101971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3015320710.23" table:style-name="ce1">
            <text:p>13015320710</text:p>
          </table:table-cell>
          <table:table-cell office:value-type="float" office:value="93999" table:style-name="ce1">
            <text:p>9399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3308167439.940001" table:style-name="ce1">
            <text:p>13308167440</text:p>
          </table:table-cell>
          <table:table-cell office:value-type="float" office:value="97302" table:style-name="ce1">
            <text:p>97302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3923507350.940001" table:style-name="ce1">
            <text:p>13923507351</text:p>
          </table:table-cell>
          <table:table-cell office:value-type="float" office:value="107006" table:style-name="ce1">
            <text:p>10700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373834088.870001" table:style-name="ce1">
            <text:p>13373834089</text:p>
          </table:table-cell>
          <table:table-cell office:value-type="float" office:value="94776" table:style-name="ce1">
            <text:p>947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967630528.049999" table:style-name="ce1">
            <text:p>13967630528</text:p>
          </table:table-cell>
          <table:table-cell office:value-type="float" office:value="105817" table:style-name="ce1">
            <text:p>105817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4008802506.1" table:style-name="ce1">
            <text:p>14008802506</text:p>
          </table:table-cell>
          <table:table-cell office:value-type="float" office:value="98559" table:style-name="ce1">
            <text:p>9855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14017460445.940001" table:style-name="ce1">
            <text:p>14017460446</text:p>
          </table:table-cell>
          <table:table-cell office:value-type="float" office:value="98603" table:style-name="ce1">
            <text:p>98603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4507405214.719999" table:style-name="ce1">
            <text:p>14507405215</text:p>
          </table:table-cell>
          <table:table-cell office:value-type="float" office:value="108233" table:style-name="ce1">
            <text:p>108233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4341836034.889999" table:style-name="ce1">
            <text:p>14341836035</text:p>
          </table:table-cell>
          <table:table-cell office:value-type="float" office:value="99524" table:style-name="ce1">
            <text:p>995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14446147318.84" table:style-name="ce1">
            <text:p>14446147319</text:p>
          </table:table-cell>
          <table:table-cell office:value-type="float" office:value="104279" table:style-name="ce1">
            <text:p>104279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14497934221.85" table:style-name="ce1">
            <text:p>14497934222</text:p>
          </table:table-cell>
          <table:table-cell office:value-type="float" office:value="101678" table:style-name="ce1">
            <text:p>1016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5125528370.530001" table:style-name="ce1">
            <text:p>15125528371</text:p>
          </table:table-cell>
          <table:table-cell office:value-type="float" office:value="107257" table:style-name="ce1">
            <text:p>107257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4501674871.85" table:style-name="ce1">
            <text:p>14501674872</text:p>
          </table:table-cell>
          <table:table-cell office:value-type="float" office:value="99926" table:style-name="ce1">
            <text:p>999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14396945914.09" table:style-name="ce1">
            <text:p>14396945914</text:p>
          </table:table-cell>
          <table:table-cell office:value-type="float" office:value="100351" table:style-name="ce1">
            <text:p>10035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15836938954.540001" table:style-name="ce1">
            <text:p>15836938955</text:p>
          </table:table-cell>
          <table:table-cell office:value-type="float" office:value="115393" table:style-name="ce1">
            <text:p>11539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4674687076.129999" table:style-name="ce1">
            <text:p>14674687076</text:p>
          </table:table-cell>
          <table:table-cell office:value-type="float" office:value="96020" table:style-name="ce1">
            <text:p>96020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15998269736.889999" table:style-name="ce1">
            <text:p>15998269737</text:p>
          </table:table-cell>
          <table:table-cell office:value-type="float" office:value="113779" table:style-name="ce1">
            <text:p>1137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5660237504.93" table:style-name="ce1">
            <text:p>15660237505</text:p>
          </table:table-cell>
          <table:table-cell office:value-type="float" office:value="105096" table:style-name="ce1">
            <text:p>1050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16178345380.5" table:style-name="ce1">
            <text:p>16178345381</text:p>
          </table:table-cell>
          <table:table-cell office:value-type="float" office:value="108724" table:style-name="ce1">
            <text:p>10872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6104149981.18" table:style-name="ce1">
            <text:p>16104149981</text:p>
          </table:table-cell>
          <table:table-cell office:value-type="float" office:value="107543" table:style-name="ce1">
            <text:p>107543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16122663620.77" table:style-name="ce1">
            <text:p>16122663621</text:p>
          </table:table-cell>
          <table:table-cell office:value-type="float" office:value="96664" table:style-name="ce1">
            <text:p>96664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16429906782.959999" table:style-name="ce1">
            <text:p>16429906783</text:p>
          </table:table-cell>
          <table:table-cell office:value-type="float" office:value="109081" table:style-name="ce1">
            <text:p>1090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6421399444.18" table:style-name="ce1">
            <text:p>16421399444</text:p>
          </table:table-cell>
          <table:table-cell office:value-type="float" office:value="98881" table:style-name="ce1">
            <text:p>988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17152687950.799999" table:style-name="ce1">
            <text:p>17152687951</text:p>
          </table:table-cell>
          <table:table-cell office:value-type="float" office:value="103789" table:style-name="ce1">
            <text:p>1037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16617129282.540001" table:style-name="ce1">
            <text:p>16617129283</text:p>
          </table:table-cell>
          <table:table-cell office:value-type="float" office:value="104984" table:style-name="ce1">
            <text:p>10498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6572553566.92" table:style-name="ce1">
            <text:p>16572553567</text:p>
          </table:table-cell>
          <table:table-cell office:value-type="float" office:value="101588" table:style-name="ce1">
            <text:p>101588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7091376431.040001" table:style-name="ce1">
            <text:p>17091376431</text:p>
          </table:table-cell>
          <table:table-cell office:value-type="float" office:value="102192" table:style-name="ce1">
            <text:p>102192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7619476597.040001" table:style-name="ce1">
            <text:p>17619476597</text:p>
          </table:table-cell>
          <table:table-cell office:value-type="float" office:value="108713" table:style-name="ce1">
            <text:p>108713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17708328464.98" table:style-name="ce1">
            <text:p>17708328465</text:p>
          </table:table-cell>
          <table:table-cell office:value-type="float" office:value="107880" table:style-name="ce1">
            <text:p>10788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7341272456.060001" table:style-name="ce1">
            <text:p>17341272456</text:p>
          </table:table-cell>
          <table:table-cell office:value-type="float" office:value="98980" table:style-name="ce1">
            <text:p>98980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8110263187.639999" table:style-name="ce1">
            <text:p>18110263188</text:p>
          </table:table-cell>
          <table:table-cell office:value-type="float" office:value="114387" table:style-name="ce1">
            <text:p>1143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7742497253.259998" table:style-name="ce1">
            <text:p>17742497253</text:p>
          </table:table-cell>
          <table:table-cell office:value-type="float" office:value="102782" table:style-name="ce1">
            <text:p>102782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7731503355.869999" table:style-name="ce1">
            <text:p>17731503356</text:p>
          </table:table-cell>
          <table:table-cell office:value-type="float" office:value="105919" table:style-name="ce1">
            <text:p>105919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8515286469.099998" table:style-name="ce1">
            <text:p>18515286469</text:p>
          </table:table-cell>
          <table:table-cell office:value-type="float" office:value="112134" table:style-name="ce1">
            <text:p>1121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7602935524.099998" table:style-name="ce1">
            <text:p>17602935524</text:p>
          </table:table-cell>
          <table:table-cell office:value-type="float" office:value="99034" table:style-name="ce1">
            <text:p>99034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18965955143.290001" table:style-name="ce1">
            <text:p>18965955143</text:p>
          </table:table-cell>
          <table:table-cell office:value-type="float" office:value="115763" table:style-name="ce1">
            <text:p>115763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18101034172.07" table:style-name="ce1">
            <text:p>18101034172</text:p>
          </table:table-cell>
          <table:table-cell office:value-type="float" office:value="108290" table:style-name="ce1">
            <text:p>108290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17873682588.32" table:style-name="ce1">
            <text:p>17873682588</text:p>
          </table:table-cell>
          <table:table-cell office:value-type="float" office:value="102992" table:style-name="ce1">
            <text:p>102992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18969173677.25" table:style-name="ce1">
            <text:p>18969173677</text:p>
          </table:table-cell>
          <table:table-cell office:value-type="float" office:value="115696" table:style-name="ce1">
            <text:p>115696</text:p>
          </table:table-cell>
          <table:table-cell table:number-columns-repeated="16380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ulio Cesar Perez Garcia</meta:initial-creator>
    <dc:creator>Julio Cesar Perez Garcia</dc:creator>
    <meta:creation-date>2015-06-05T18:17:20Z</meta:creation-date>
    <dc:date>2025-04-10T15:15:18Z</dc:date>
  </office:meta>
</office:document-meta>
</file>