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olicitudes Recibidas</text:p>
          </table:table-cell>
          <table:table-cell office:value-type="string" table:style-name="ce1">
            <text:p>Atendidas en 10 dias</text:p>
          </table:table-cell>
          <table:table-cell office:value-type="string" table:style-name="ce1">
            <text:p>Atendidas 10 - 15 di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Rechazad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y Nadal</meta:initial-creator>
    <dc:creator>Ramona Espinal</dc:creator>
    <meta:creation-date>2017-11-17T15:52:14Z</meta:creation-date>
    <dc:date>2025-04-10T14:05:11Z</dc:date>
  </office:meta>
</office:document-meta>
</file>